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63in" style:use-optimal-column-width="false"/>
    </style:style>
    <style:style style:name="TableColumn3" style:family="table-column">
      <style:table-column-properties style:column-width="2.0486in" style:use-optimal-column-width="false"/>
    </style:style>
    <style:style style:name="TableColumn4" style:family="table-column">
      <style:table-column-properties style:column-width="0.7083in" style:use-optimal-column-width="false"/>
    </style:style>
    <style:style style:name="TableColumn5" style:family="table-column">
      <style:table-column-properties style:column-width="1.6944in" style:use-optimal-column-width="false"/>
    </style:style>
    <style:style style:name="TableColumn6" style:family="table-column">
      <style:table-column-properties style:column-width="1.4152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-asian="標楷體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標楷體" style:font-name-asian="標楷體"/>
    </style:style>
    <style:style style:name="P36" style:parent-style-name="TableContents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style:font-name-asian="標楷體"/>
    </style:style>
    <style:style style:name="P39" style:parent-style-name="TableContents" style:family="paragraph">
      <style:text-properties style:font-name="Times New Roman" style:font-name-asian="標楷體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text-properties text:display="none"/>
    </style:style>
    <style:style style:name="TableColumn55" style:family="table-column">
      <style:table-column-properties style:column-width="0.8263in" style:use-optimal-column-width="false"/>
    </style:style>
    <style:style style:name="TableColumn56" style:family="table-column">
      <style:table-column-properties style:column-width="5.8666in" style:use-optimal-column-width="false"/>
    </style:style>
    <style:style style:name="Table54" style:family="table">
      <style:table-properties style:width="6.69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0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1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7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 fo:background-color="#FFFFFF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Standard" style:family="paragraph">
      <style:paragraph-properties style:line-height-at-least="0in"/>
      <style:text-properties style:font-name="標楷體" style:font-name-asian="標楷體"/>
    </style:style>
    <style:style style:name="P76" style:parent-style-name="Standard" style:family="paragraph">
      <style:paragraph-properties style:line-height-at-least="0in"/>
      <style:text-properties style:font-name="標楷體" style:font-name-asian="標楷體"/>
    </style:style>
    <style:style style:name="P77" style:parent-style-name="Standard" style:family="paragraph">
      <style:paragraph-properties style:line-height-at-least="0in"/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09" style:family="table-row">
      <style:table-row-properties style:min-row-height="4.4555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extbody" style:family="paragraph">
      <style:paragraph-properties fo:line-height="0.2222in"/>
    </style:style>
    <style:style style:name="T112" style:parent-style-name="預設段落字型" style:family="text">
      <style:text-properties style:font-name="標楷體" style:font-name-asian="標楷體" fo:letter-spacing="0.0277in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0.7875in" style:use-optimal-row-height="false" fo:keep-together="always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extbody" style:family="paragraph">
      <style:paragraph-properties fo:line-height="0.2222in" fo:margin-left="0.0583in">
        <style:tab-stops/>
      </style:paragraph-properties>
      <style:text-properties style:font-name="標楷體" style:font-name-asian="標楷體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rows-spanned="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28">(相片)</text:p>
          </table:table-cell>
        </table:table-row>
        <table:table-row table:style-name="TableRow29">
          <table:table-cell table:style-name="TableCell30">
            <text:p text:style-name="P31">出生年月</text:p>
          </table:table-cell>
          <table:table-cell table:style-name="TableCell32">
            <text:p text:style-name="P33"><text:s text:c="3"/>年<text:s text:c="7"/>月</text:p>
          </table:table-cell>
          <table:table-cell table:style-name="TableCell34">
            <text:p text:style-name="P35">聯絡</text:p>
            <text:p text:style-name="P36">電話</text:p>
          </table:table-cell>
          <table:table-cell table:style-name="TableCell37">
            <text:p text:style-name="P38">(H)</text:p>
            <text:p text:style-name="P39">(M)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電子信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就讀學校、</text:p>
            <text:p text:style-name="P60">科系所、</text:p>
            <text:p text:style-name="P61">年級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申請實習</text:p>
            <text:p text:style-name="P67">單元</text:p>
          </table:table-cell>
          <table:table-cell table:style-name="TableCell68">
            <text:p text:style-name="P69"><text:span text:style-name="T70">□1.</text:span><text:span text:style-name="T71">國家檔案入庫保管與描述作業</text:span><text:span text:style-name="T72">(84</text:span><text:span text:style-name="T73">小時</text:span><text:span text:style-name="T74">)</text:span></text:p>
            <text:p text:style-name="P75">□2.紙質類國家檔案保存修護作業（140小時）</text:p>
            <text:p text:style-name="P76">□3.國家檔案保存與複製作業（140小時）</text:p>
            <text:p text:style-name="P77">□4.檔案展覽（105小時）</text:p>
            <text:p text:style-name="TableContents"><text:span text:style-name="T78">□5.</text:span><text:span text:style-name="T79">圖書管理（</text:span><text:span text:style-name="T80">105</text:span><text:span text:style-name="T81">小時）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填寫說明：</text:p>
            <text:p text:style-name="TableContents"><text:span text:style-name="T86">1.</text:span><text:span text:style-name="T87">可複選，</text:span><text:span text:style-name="T88">最多</text:span><text:span text:style-name="T89">2</text:span><text:span text:style-name="T90">項</text:span><text:span text:style-name="T91">，請依申請志願填列序次</text:span><text:span text:style-name="T92">1</text:span><text:span text:style-name="T93">、</text:span><text:span text:style-name="T94">2</text:span><text:span text:style-name="T95">。</text:span></text:p>
            <text:p text:style-name="TableContents"><text:span text:style-name="T96">2.</text:span><text:span text:style-name="T97">單元</text:span><text:span text:style-name="T98">2</text:span><text:span text:style-name="T99">及單元</text:span><text:span text:style-name="T100">4</text:span><text:span text:style-name="T101">可於</text:span><text:span text:style-name="T102">報到後</text:span><text:span text:style-name="T103">1</text:span><text:span text:style-name="T104">週內</text:span><text:span text:style-name="T105">，得視實習情況</text:span><text:span text:style-name="T106">申請延長時數。其餘單元</text:span><text:span text:style-name="T107">不受理</text:span><text:span text:style-name="T108">申請延長時數。</text:span></text:p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自傳</text:span><text:span text:style-name="T113">(</text:span><text:span text:style-name="T114">請簡要自述，以</text:span><text:span text:style-name="T115">300</text:span><text:span text:style-name="T116">字</text:span><text:span text:style-name="T117">為限；如利用電腦繕打，請採</text:span><text:span text:style-name="T118">12</text:span><text:span text:style-name="T119">號字體</text:span><text:span text:style-name="T120">，</text:span><text:span text:style-name="T121">最小行高編排</text:span><text:span text:style-name="T122">)</text:span>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系所章戳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12" style:parent-style-name="Textbody" style:family="paragraph">
      <style:paragraph-properties fo:text-align="center" fo:margin-bottom="0in" fo:line-height="0.2777in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Textbody"><text:span text:style-name="T10">附件</text:span><text:span text:style-name="T11">2</text:span></text:p>
        <text:p text:style-name="P12"><text:span text:style-name="T13">國家發展委員會檔案管理局</text:span><text:span text:style-name="T14">112</text:span><text:span text:style-name="T15">年暑假實習學生申請表</text:span></text:p>
      </style:header>
      <style:footer>
        <text:p text:style-name="Standard"><text:span text:style-name="T16">註</text:span><text:span text:style-name="T17">:</text:span><text:span text:style-name="T18">本表請以</text:span><text:span text:style-name="T19">A4</text:span><text:span text:style-name="T20">格式、單頁列印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郭欣慈(sincih)</dc:creator>
    <meta:creation-date>2020-12-01T10:06:00Z</meta:creation-date>
    <dc:date>2023-04-19T02:20:00Z</dc:date>
    <meta:template xlink:href="Normal" xlink:type="simple"/>
    <meta:editing-cycles>1</meta:editing-cycles>
    <meta:editing-duration>PT2160S</meta:editing-duration>
    <meta:user-defined meta:name="GrammarlyDocumentId">bbd64d75-943d-4f81-8a8f-8e99624cc1a2</meta:user-defined>
    <meta:document-statistic meta:page-count="1" meta:paragraph-count="32" meta:word-count="148" meta:character-count="291" meta:row-count="43" meta:non-whitespace-character-count="175"/>
  </office:meta>
</office:document-meta>
</file>