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文鼎中特黑, 微軟正黑體" svg:font-family="文鼎中特黑, 微軟正黑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5" style:parent-style-name="Default" style:family="paragraph">
      <style:paragraph-properties fo:text-align="center"/>
      <style:text-properties style:font-name-asian="標楷體" fo:font-weight="bold" style:font-weight-asian="bold" fo:letter-spacing="0.0236in" fo:font-size="18pt" style:font-size-asian="18pt" style:font-size-complex="16pt"/>
    </style:style>
    <style:style style:name="P6" style:parent-style-name="Standard" style:family="paragraph">
      <style:paragraph-properties style:text-autospace="none" fo:line-height="0.375in"/>
    </style:style>
    <style:style style:name="T7" style:parent-style-name="預設段落字型" style:family="text">
      <style:text-properties style:font-name="標楷體" style:font-name-asian="標楷體" style:font-name-complex="細明體, MingLiU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" style:parent-style-name="Standard" style:family="paragraph">
      <style:paragraph-properties style:text-autospace="none" fo:line-height="0.375in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, MingLiU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細明體, MingLiU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, MingLiU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細明體, MingLiU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細明體, MingLiU" fo:color="#80808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, MingLiU" fo:color="#80808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細明體, MingLiU" fo:color="#80808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細明體, MingLiU" fo:color="#80808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 fo:line-height="0.375in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, MingLiU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P38" style:parent-style-name="Standard" style:family="paragraph">
      <style:paragraph-properties style:text-autospace="none" fo:line-height="0.375in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, MingLiU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, MingLiU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, MingLiU" fo:color="#000000" style:letter-kerning="false" fo:font-size="14pt" style:font-size-asian="14pt" style:font-size-complex="14pt"/>
    </style:style>
    <style:style style:name="P44" style:parent-style-name="Standard" style:family="paragraph">
      <style:paragraph-properties style:text-autospace="none" fo:line-height="0.375in" fo:margin-left="1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細明體, MingLiU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細明體, MingLiU" fo:color="#000000" style:letter-kerning="false" fo:font-size="14pt" style:font-size-asian="14pt" style:font-size-complex="14pt"/>
    </style:style>
    <style:style style:name="P50" style:parent-style-name="Standard" style:family="paragraph">
      <style:paragraph-properties fo:line-height="0.375in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Standard" style:family="paragraph">
      <style:paragraph-properties fo:line-height="0.375in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, MingLiU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細明體, MingLiU" fo:color="#000000" style:letter-kerning="false" fo:font-size="14pt" style:font-size-asian="14pt" style:font-size-complex="14pt"/>
    </style:style>
    <style:style style:name="P65" style:parent-style-name="Standard" style:family="paragraph">
      <style:paragraph-properties fo:line-height="0.2638in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66" style:parent-style-name="Standard" style:family="paragraph">
      <style:paragraph-properties fo:line-height="0.2638in"/>
    </style:style>
    <style:style style:name="T67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P73" style:parent-style-name="Standard" style:family="paragraph">
      <style:paragraph-properties fo:line-height="0.2361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82" style:family="table-column">
      <style:table-column-properties style:column-width="6.5041in" style:use-optimal-column-width="false"/>
    </style:style>
    <style:style style:name="Table81" style:family="table">
      <style:table-properties style:width="6.5041in" fo:margin-left="0in" table:align="left"/>
    </style:style>
    <style:style style:name="TableRow83" style:family="table-row">
      <style:table-row-properties style:min-row-height="4.3576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line-height="0.2083in"/>
      <style:text-properties style:font-name="標楷體" style:font-name-asian="標楷體" style:font-name-complex="標楷體" fo:color="#808080" fo:font-size="11pt" style:font-size-asian="11pt" style:font-size-complex="11pt"/>
    </style:style>
    <style:style style:name="P86" style:parent-style-name="Standard" style:list-style-name="WW8Num1" style:family="paragraph">
      <style:paragraph-properties fo:line-height="0.2083in"/>
      <style:text-properties style:font-name="標楷體" style:font-name-asian="標楷體" style:font-name-complex="標楷體" fo:color="#808080" fo:font-size="11pt" style:font-size-asian="11pt" style:font-size-complex="11pt"/>
    </style:style>
    <style:style style:name="P87" style:parent-style-name="Standard" style:list-style-name="WW8Num1" style:family="paragraph">
      <style:paragraph-properties fo:line-height="0.2083in"/>
      <style:text-properties style:font-name="標楷體" style:font-name-asian="標楷體" style:font-name-complex="標楷體" fo:color="#808080" fo:font-size="11pt" style:font-size-asian="11pt" style:font-size-complex="11pt"/>
    </style:style>
    <style:style style:name="P88" style:parent-style-name="Standard" style:list-style-name="WW8Num1" style:family="paragraph">
      <style:paragraph-properties fo:line-height="0.2083in"/>
      <style:text-properties style:font-name="標楷體" style:font-name-asian="標楷體" style:font-name-complex="標楷體" fo:color="#808080" fo:font-size="11pt" style:font-size-asian="11pt" style:font-size-complex="11pt"/>
    </style:style>
    <style:style style:name="P89" style:parent-style-name="Standard" style:list-style-name="WW8Num1" style:family="paragraph">
      <style:paragraph-properties fo:line-height="0.2083in"/>
      <style:text-properties style:font-name="標楷體" style:font-name-asian="標楷體" style:font-name-complex="標楷體" fo:color="#808080" fo:font-size="11pt" style:font-size-asian="11pt" style:font-size-complex="11pt"/>
    </style:style>
    <style:style style:name="P90" style:parent-style-name="Standard" style:family="paragraph">
      <style:text-properties style:font-name="標楷體" style:font-name-asian="標楷體" style:font-name-complex="標楷體" fo:color="#808080" fo:font-size="14pt" style:font-size-asian="14pt" style:font-size-complex="14pt"/>
    </style:style>
    <style:style style:name="P91" style:parent-style-name="Standard" style:family="paragraph">
      <style:text-properties style:font-name="新細明體, PMingLiU" style:font-name-complex="新細明體, PMingLiU" fo:font-weight="bold" style:font-weight-asian="bold"/>
    </style:style>
    <style:style style:name="P92" style:parent-style-name="Standard" style:family="paragraph">
      <style:text-properties style:font-name="新細明體, PMingLiU" style:font-name-complex="新細明體, PMingLiU" fo:font-weight="bold" style:font-weight-asian="bold"/>
    </style:style>
    <style:style style:name="P93" style:parent-style-name="Standard" style:family="paragraph">
      <style:text-properties style:font-name="新細明體, PMingLiU" style:font-name-complex="細明體, MingLiU" fo:font-weight="bold" style:font-weight-asian="bold"/>
    </style:style>
    <style:style style:name="T94" style:parent-style-name="預設段落字型" style:family="text">
      <style:text-properties style:font-name="新細明體, PMingLiU" style:font-name-complex="細明體, MingLiU" fo:font-weight="bold" style:font-weight-asian="bold"/>
    </style:style>
    <style:style style:name="P95" style:parent-style-name="Standard" style:family="paragraph">
      <style:text-properties style:font-name="文鼎中特黑, 微軟正黑體" style:font-name-asian="文鼎中特黑, 微軟正黑體" style:font-name-complex="細明體, MingLiU" fo:font-weight="bold" style:font-weight-asian="bold"/>
    </style:style>
    <style:style style:name="P96" style:parent-style-name="Standard" style:family="paragraph">
      <style:paragraph-properties fo:line-height="0.2361in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1</text:span><text:span text:style-name="T3">10</text:span><text:span text:style-name="T4">學年度臺中市中等以上學校模範生表揚</text:span></text:p>
      <text:p text:style-name="P5">表揚事蹟表</text:p>
      <text:p text:style-name="P6"><text:span text:style-name="T7">◆</text:span><text:span text:style-name="T8">學校名稱：東海大學</text:span></text:p>
      <text:p text:style-name="P9"><text:span text:style-name="T10">◆</text:span><text:span text:style-name="T11">系別：中文</text:span><text:span text:style-name="T12">:________________<text:s/></text:span><text:span text:style-name="T13">英文：</text:span><text:span text:style-name="T14">_____________________</text:span><text:span text:style-name="T15">_</text:span><text:span text:style-name="T16">(</text:span><text:span text:style-name="T17">字體一律大寫</text:span><text:span text:style-name="T18">)</text:span></text:p>
      <text:p text:style-name="P19"><text:span text:style-name="T20">◆</text:span><text:span text:style-name="T21">日間或進修部</text:span><text:span text:style-name="T22">（請勾選</text:span><text:span text:style-name="T23">)</text:span><text:span text:style-name="T24">：</text:span><text:span text:style-name="T25">□</text:span><text:span text:style-name="T26">日間部</text:span><text:span text:style-name="T27"><text:s/>□</text:span><text:span text:style-name="T28">進修部</text:span><text:span text:style-name="T29">◆</text:span><text:span text:style-name="T30">班級：</text:span><text:span text:style-name="T31">________</text:span><text:span text:style-name="T32">(</text:span><text:span text:style-name="T33">註明年級、</text:span><text:span text:style-name="T34">A</text:span><text:span text:style-name="T35">、</text:span><text:span text:style-name="T36">B<text:s/></text:span><text:span text:style-name="T37">班）</text:span></text:p>
      <text:p text:style-name="P38"><text:span text:style-name="T39">◆</text:span><text:span text:style-name="T40">學生</text:span><text:span text:style-name="T41">姓名：</text:span><text:span text:style-name="T42">中文</text:span><text:span text:style-name="T43">________________</text:span></text:p>
      <text:p text:style-name="P44"><text:span text:style-name="T45">英文</text:span><text:span text:style-name="T46">（大寫</text:span><text:span text:style-name="T47">.</text:span><text:span text:style-name="T48">護照或教育部公告拼音）</text:span><text:span text:style-name="T49">______________________</text:span></text:p>
      <text:p text:style-name="P50"><text:span text:style-name="T51">◆</text:span><text:span text:style-name="T52">性別：</text:span><text:span text:style-name="T53">□</text:span><text:span text:style-name="T54">男</text:span><text:span text:style-name="T55"><text:s/>□</text:span><text:span text:style-name="T56">女</text:span></text:p>
      <text:p text:style-name="P57"><text:span text:style-name="T58">◆</text:span><text:span text:style-name="T59">連絡</text:span><text:span text:style-name="T60">電話：</text:span><text:span text:style-name="T61">_________________<text:s/></text:span><text:span text:style-name="T62">email</text:span><text:span text:style-name="T63">：</text:span><text:span text:style-name="T64">_____________________</text:span></text:p>
      <text:p text:style-name="P65"/>
      <text:p text:style-name="P66"><text:span text:style-name="T67">模範事蹟：</text:span><text:span text:style-name="T68">(</text:span><text:span text:style-name="T69">概述</text:span><text:span text:style-name="T70">50</text:span><text:span text:style-name="T71">字左右，可條例式</text:span><text:span text:style-name="T72">)</text:span></text:p>
      <text:p text:style-name="P73"><text:span text:style-name="T74">□</text:span><text:span text:style-name="T75">特殊事蹟表揚</text:span><text:span text:style-name="T76"><text:s/></text:span><text:span text:style-name="T77">若遴選模範生有特殊事蹟值得加以表揚（可提供臺中市政府發新聞稿）請於</text:span><text:span text:style-name="T78">□</text:span><text:span text:style-name="T79">打勾</text:span><text:span text:style-name="T80">。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撰寫依據--</text:p>
            <text:list text:style-name="WW8Num1" text:continue-numbering="true">
              <text:list-item>
                <text:p text:style-name="P86">具體事蹟</text:p>
              </text:list-item>
              <text:list-item>
                <text:p text:style-name="P87">獲選學生心路歷程</text:p>
              </text:list-item>
              <text:list-item>
                <text:p text:style-name="P88">獲選學生未來願景</text:p>
              </text:list-item>
              <text:list-item>
                <text:p text:style-name="P89">師長期許</text:p>
              </text:list-item>
            </text:list>
            <text:p text:style-name="P90"/>
          </table:table-cell>
        </table:table-row>
      </table:table>
      <text:p text:style-name="P91"/>
      <text:p text:style-name="P92">系承辦人：_____________________ <text:s/>系主任：_________________________</text:p>
      <text:p text:style-name="P93"/>
      <text:p text:style-name="Standard"><text:span text:style-name="T94">系上用印：</text:span></text:p>
      <text:p text:style-name="P95"/>
      <text:p text:style-name="P96"><text:span text:style-name="T97">填寫完畢請將紙本擲交課外活動組唐睿棋或回傳</text:span><text:span text:style-name="T98">cordelia@thu.edu.tw</text:span><text:span text:style-name="T99">，謝謝</text:span><text:span text:style-name="T100">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文鼎中特黑, 微軟正黑體" svg:font-family="文鼎中特黑, 微軟正黑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．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8659in" fo:margin-bottom="0.4923in" fo:margin-right="0.6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臺中市模範生表揚大會模範生表揚事蹟表</dc:title>
    <dc:subject/>
    <meta:initial-creator>陳文芳</meta:initial-creator>
    <dc:creator>丁敬明(jingmingting)</dc:creator>
    <meta:creation-date>2021-01-28T11:52:00Z</meta:creation-date>
    <dc:date>2022-02-16T08:35:00Z</dc:date>
    <meta:print-date>2014-11-12T09:4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