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FF0000" fo:font-size="10pt" style:font-size-asian="10pt" style:font-size-complex="10pt"/>
    </style:style>
    <style:style style:name="P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472in"/>
      <style:text-properties style:font-name="標楷體" style:font-name-asian="標楷體"/>
    </style:style>
    <style:style style:name="P30" style:parent-style-name="內文" style:family="paragraph">
      <style:paragraph-properties fo:line-height="0.1527in"/>
      <style:text-properties fo:font-size="9pt" style:font-size-asian="9pt" style:font-size-complex="10pt"/>
    </style:style>
    <style:style style:name="P31" style:parent-style-name="內文" style:family="paragraph">
      <style:paragraph-properties fo:line-height="0.1527in"/>
      <style:text-properties fo:font-size="9pt" style:font-size-asian="9pt" style:font-size-complex="10pt"/>
    </style:style>
    <style:style style:name="P32" style:parent-style-name="內文" style:family="paragraph">
      <style:paragraph-properties fo:line-height="0.1527in"/>
      <style:text-properties fo:font-size="9pt" style:font-size-asian="9pt" style:font-size-complex="10pt"/>
    </style:style>
    <style:style style:name="P33" style:parent-style-name="內文" style:family="paragraph">
      <style:paragraph-properties fo:line-height="0.1527in"/>
      <style:text-properties fo:font-size="9pt" style:font-size-asian="9pt" style:font-size-complex="10pt"/>
    </style:style>
    <style:style style:name="P34" style:parent-style-name="內文" style:family="paragraph">
      <style:paragraph-properties fo:line-height="0.1527in" fo:margin-left="0.25in">
        <style:tab-stops/>
      </style:paragraph-properties>
      <style:text-properties style:font-name="新細明體" fo:font-size="9pt" style:font-size-asian="9pt" style:font-size-complex="10pt"/>
    </style:style>
    <style:style style:name="P35" style:parent-style-name="內文" style:family="paragraph">
      <style:paragraph-properties fo:line-height="0.1527in" fo:margin-left="0.25in">
        <style:tab-stops/>
      </style:paragraph-properties>
      <style:text-properties style:font-name="新細明體" fo:font-size="9pt" style:font-size-asian="9pt" style:font-size-complex="10pt"/>
    </style:style>
    <style:style style:name="P36" style:parent-style-name="內文" style:family="paragraph">
      <style:paragraph-properties fo:line-height="0.1527in" fo:margin-left="0.25in">
        <style:tab-stops/>
      </style:paragraph-properties>
      <style:text-properties style:font-name="新細明體" fo:font-size="9pt" style:font-size-asian="9pt" style:font-size-complex="10pt"/>
    </style:style>
    <style:style style:name="P37" style:parent-style-name="內文" style:family="paragraph">
      <style:paragraph-properties fo:line-height="0.1527in" fo:margin-left="0.25in">
        <style:tab-stops/>
      </style:paragraph-properties>
    </style:style>
    <style:style style:name="T38" style:parent-style-name="預設段落字型" style:family="text">
      <style:text-properties style:font-name="新細明體" fo:font-size="9pt" style:font-size-asian="9pt" style:font-size-complex="10pt"/>
    </style:style>
    <style:style style:name="T39" style:parent-style-name="預設段落字型" style:family="text">
      <style:text-properties style:font-name="新細明體" fo:font-size="9pt" style:font-size-asian="9pt" style:font-size-complex="10pt"/>
    </style:style>
    <style:style style:name="T40" style:parent-style-name="預設段落字型" style:family="text">
      <style:text-properties style:font-name="新細明體" fo:font-size="9pt" style:font-size-asian="9pt" style:font-size-complex="10pt"/>
    </style:style>
    <style:style style:name="T41" style:parent-style-name="預設段落字型" style:family="text">
      <style:text-properties style:font-name="新細明體" fo:font-size="9pt" style:font-size-asian="9pt" style:font-size-complex="10pt"/>
    </style:style>
    <style:style style:name="T42" style:parent-style-name="預設段落字型" style:family="text">
      <style:text-properties style:font-name="新細明體" fo:font-size="9pt" style:font-size-asian="9pt" style:font-size-complex="10pt"/>
    </style:style>
    <style:style style:name="T43" style:parent-style-name="預設段落字型" style:family="text">
      <style:text-properties style:font-name="新細明體" fo:font-size="9pt" style:font-size-asian="9pt" style:font-size-complex="10pt"/>
    </style:style>
  </office:automatic-styles>
  <office:body>
    <office:text text:use-soft-page-breaks="true">
      <text:p text:style-name="P1">未成年學生參加校外活動家長同意書</text:p>
      <text:p text:style-name="內文"><text:span text:style-name="T2">參加學生</text:span><text:span text:style-name="T3">(</text:span><text:span text:style-name="T4">姓名</text:span><text:span text:style-name="T5">)</text:span><text:span text:style-name="T6"><text:s text:c="14"/></text:span><text:span text:style-name="T7">參加下述活動，經法定代理人</text:span><text:span text:style-name="T8">(</text:span><text:span text:style-name="T9">家長</text:span><text:span text:style-name="T10">)</text:span><text:span text:style-name="T11">或監護人同意。</text:span></text:p>
      <text:p text:style-name="內文"><text:span text:style-name="T12">活動名稱：我是東大生</text:span><text:span text:style-name="T13">-</text:span><text:span text:style-name="T14">行政系在幹嘛？場關於影響力的真相</text:span></text:p>
      <text:p text:style-name="P15"/>
      <text:p text:style-name="內文"><text:span text:style-name="T16">參加學生就讀高中</text:span><text:span text:style-name="T17">(</text:span><text:span text:style-name="T18">職</text:span><text:span text:style-name="T19">)</text:span><text:span text:style-name="T20">：</text:span></text:p>
      <text:p text:style-name="P21">參加學生出生日期：中華民國<text:s text:c="7"/>年<text:s text:c="7"/>月<text:s text:c="6"/>日</text:p>
      <text:p text:style-name="P22">參加學生身分證字號：</text:p>
      <text:p text:style-name="P23"/>
      <text:p text:style-name="P24">立同意書人(法定代理人或監護人)：<text:s text:c="23"/>(親自簽名)</text:p>
      <text:p text:style-name="P25">立同意書人(法定代理人或監護人)緊急連絡電話：<text:s text:c="7"/></text:p>
      <text:p text:style-name="P26">立同意書人與參加學生之關係：</text:p>
      <text:p text:style-name="P27">（如參加者未實際獲家長同意而私刻印章使用，自負法律責任）</text:p>
      <text:p text:style-name="P28">中華民國<text:s text:c="11"/>年<text:s text:c="13"/>月<text:s text:c="12"/>日</text:p>
      <text:p text:style-name="P29"/>
      <text:p text:style-name="P30">填表說明：</text:p>
      <text:list text:style-name="LFO1" text:continue-numbering="true">
        <text:list-item>
          <text:p text:style-name="P31">依教育部90年11月19日台（90）訓（二）字第90164066號函規定辦理。</text:p>
        </text:list-item>
        <text:list-item>
          <text:p text:style-name="P32">成年指年滿18歲。</text:p>
        </text:list-item>
        <text:list-item>
          <text:p text:style-name="P33">法律責任包括：</text:p>
        </text:list-item>
      </text:list>
      <text:p text:style-name="P34">(一)刑法第210條：偽造、變造私文書，足以生損害於公眾或他人者，處5年以下有期徒刑。</text:p>
      <text:p text:style-name="P35">(二)民法第71條：法律行為，違反強制或禁制之規定者無效。但其規定並不以之為無效者，不在此限。</text:p>
      <text:p text:style-name="P36">(三)民法第73條：法律行為，不依法定方式者無效。但法律另有規定者不在此限。</text:p>
      <text:p text:style-name="P37"><text:span text:style-name="T38">(</text:span><text:span text:style-name="T39">四</text:span><text:span text:style-name="T40">)</text:span><text:span text:style-name="T41">民法第</text:span><text:span text:style-name="T42">78</text:span><text:span text:style-name="T43">條：限制行為能力人未得法定代理人之允許，所為之單獨行為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827in" fo:margin-bottom="0.9451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未成年學生參加校外活動家長同意書</dc:title>
    <dc:subject/>
    <meta:initial-creator>陳鼎基</meta:initial-creator>
    <dc:creator>丁敬明(jingmingting)</dc:creator>
    <meta:creation-date>2026-03-25T02:45:00Z</meta:creation-date>
    <dc:date>2026-03-25T02:45:00Z</dc:date>
    <meta:print-date>2023-04-06T0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