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0.6791in"/>
    </style:style>
    <style:style style:name="TableColumn5" style:family="table-column">
      <style:table-column-properties style:column-width="1.9354in"/>
    </style:style>
    <style:style style:name="TableColumn6" style:family="table-column">
      <style:table-column-properties style:column-width="1.9361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23" style:family="table-row">
      <style:table-row-properties style:min-row-height="1.6743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666in" style:line-height-at-least="0in"/>
      <style:text-properties style:font-name="微軟正黑體" style:font-name-asian="微軟正黑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29" style:family="table-row">
      <style:table-row-properties style:min-row-height="3.226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text-indent="0.3333in"/>
      <style:text-properties style:font-name="微軟正黑體" style:font-name-asian="微軟正黑體"/>
    </style:style>
    <style:style style:name="P32" style:parent-style-name="內文" style:family="paragraph">
      <style:paragraph-properties style:line-height-at-least="0in" fo:text-indent="0.3333in"/>
      <style:text-properties style:font-name="微軟正黑體" style:font-name-asian="微軟正黑體"/>
    </style:style>
    <style:style style:name="P33" style:parent-style-name="內文" style:family="paragraph">
      <style:paragraph-properties style:line-height-at-least="0in" fo:text-indent="0.3333in"/>
      <style:text-properties style:font-name="微軟正黑體" style:font-name-asian="微軟正黑體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40" style:family="table-row">
      <style:table-row-properties style:min-row-height="1.5687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9" style:parent-style-name="內文" style:family="paragraph">
      <style:paragraph-properties fo:text-align="end" style:line-height-at-least="0in" fo:margin-right="0.25in"/>
      <style:text-properties style:font-name="微軟正黑體" style:font-name-asian="微軟正黑體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東海大學<text:s/><text:s/>【<text:s text:c="4"/>學年度第<text:s text:c="4"/>學期】選課未達規定學分<text:s/><text:s/>確認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壹、學生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系級：</text:p>
          </table:table-cell>
          <table:covered-table-cell/>
          <table:table-cell table:style-name="TableCell13">
            <text:p text:style-name="P14">姓名：</text:p>
          </table:table-cell>
          <table:table-cell table:style-name="TableCell15">
            <text:p text:style-name="P16">學號：</text:p>
          </table:table-cell>
        </table:table-row>
        <table:table-row table:style-name="TableRow17">
          <table:table-cell table:style-name="TableCell18" table:number-columns-spanned="4">
            <text:p text:style-name="P19">本學期修習學分數：<text:s/><text:s text:c="5"/><text:s text:c="2"/>學分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貳、原因說明（請詳述）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參、確認聲明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本學期因修習學分數未達本校規定每學期最低修習學分下限，大一至大三(建築系大四)12學分/大四(建築系大五)9學分，且確認不再另外加選課程。</text:p>
            <text:p text:style-name="P32">因此，本人在此切結自行負擔未達學分下限之相關權益損失（例如9學分以下無法進行成績排名、獎學金申請及停修之學分數不得低於該學期應修最低學分數…等），日後不得提出異議。</text:p>
            <text:p text:style-name="P33"/>
            <text:p text:style-name="P34">【備註】學則第十六條規定：日間學士班學生每學期修習學分數，第一至三學年(建築系一至四學年)每學期不得少於十二學分；第四學年(建築系五年級)不得少於9學分。</text:p>
            <text:p text:style-name="P35"><text:s/><text:s text:c="27"/>學生簽名：</text:p>
            <text:p text:style-name="P36"><text:s/><text:s text:c="27"/><text:s/><text:s text:c="3"/>日期：<text:s/><text:s text:c="6"/>年<text:s/><text:s text:c="6"/>月<text:s/><text:s text:c="6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肆、學系審核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所主任意見</text:p>
          </table:table-cell>
          <table:table-cell table:style-name="TableCell43" table:number-columns-spanned="3">
            <text:p text:style-name="P44"/>
            <text:p text:style-name="P45"/>
            <text:p text:style-name="P46"/>
            <text:p text:style-name="P47"/>
            <text:p text:style-name="P48"/>
            <text:p text:style-name="P49">日期：<text:s/><text:s text:c="6"/>年<text:s/><text:s text:c="6"/>月<text:s/><text:s text:c="6"/>日</text:p>
          </table:table-cell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政妤</meta:initial-creator>
    <dc:creator>丁敬明(jingmingting)</dc:creator>
    <meta:creation-date>2025-10-16T09:12:00Z</meta:creation-date>
    <dc:date>2025-10-16T09:12:00Z</dc:date>
    <meta:print-date>2019-09-04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