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94in"/>
    </style:style>
    <style:style style:name="TableColumn3" style:family="table-column">
      <style:table-column-properties style:column-width="1.8375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1763in"/>
    </style:style>
    <style:style style:name="TableColumn6" style:family="table-column">
      <style:table-column-properties style:column-width="0.543in"/>
    </style:style>
    <style:style style:name="TableColumn7" style:family="table-column">
      <style:table-column-properties style:column-width="0.1659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0.1625in"/>
    </style:style>
    <style:style style:name="TableColumn11" style:family="table-column">
      <style:table-column-properties style:column-width="0.1194in"/>
    </style:style>
    <style:style style:name="TableColumn12" style:family="table-column">
      <style:table-column-properties style:column-width="0.7791in"/>
    </style:style>
    <style:style style:name="TableColumn13" style:family="table-column">
      <style:table-column-properties style:column-width="0.0805in"/>
    </style:style>
    <style:style style:name="TableColumn14" style:family="table-column">
      <style:table-column-properties style:column-width="0.9805in"/>
    </style:style>
    <style:style style:name="Table1" style:family="table" style:master-page-name="MP0">
      <style:table-properties style:width="7.4631in" style:rel-width="102.98%" fo:margin-left="0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666in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236in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13in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Row161" style:family="table-row">
      <style:table-row-properties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Row189" style:family="table-row">
      <style:table-row-properties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9736in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style:font-size-complex="12pt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-asian="標楷體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/>
      <style:text-properties style:font-name-asian="標楷體" style:font-size-complex="12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4625in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-asian="標楷體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4708in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26" style:parent-style-name="內文" style:family="paragraph">
      <style:paragraph-properties style:line-break="normal" fo:margin-top="0.125in" fo:margin-right="0.6666in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style:line-height-at-least="0.1666in" fo:margin-left="0.625in" fo:text-indent="-0.625in">
        <style:tab-stops/>
      </style:paragraph-properties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342" style:parent-style-name="內文" style:family="paragraph">
      <style:paragraph-properties style:line-height-at-least="0.1666in" fo:margin-left="0.6951in" fo:text-indent="-0.6951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系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5">
            <text:p text:style-name="P21">學號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實習生姓名</text:p>
          </table:table-cell>
          <table:covered-table-cell/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內文"><text:span text:style-name="T31">實習評核期</text:span><text:span text:style-name="T32">間</text:span></text:p>
          </table:table-cell>
          <table:covered-table-cell/>
          <table:table-cell table:style-name="TableCell33" table:number-columns-spanned="11">
            <text:p text:style-name="P34">自<text:s text:c="3"/>年<text:s text:c="3"/>月<text:s text:c="3"/>日至<text:s text:c="3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內文"><text:span text:style-name="T37">校外實習單位名</text:span><text:span text:style-name="T38">稱</text:span>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習地點(地址)</text:p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訪視紀錄<text:s/>(填寫日期：<text:s text:c="6"/>年<text:s text:c="4"/>月<text:s text:c="5"/>日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訪視方式</text:p>
          </table:table-cell>
          <table:covered-table-cell/>
          <table:table-cell table:style-name="TableCell52" table:number-columns-spanned="11">
            <text:p text:style-name="內文"><text:span text:style-name="T53">□</text:span><text:span text:style-name="T54">實地訪視</text:span><text:span text:style-name="T55">□</text:span><text:span text:style-name="T56">網路聯繫</text:span><text:span text:style-name="T57">□</text:span><text:span text:style-name="T58">電話聯繫</text:span><text:span text:style-name="T59">□</text:span><text:span text:style-name="T60">其他：</text:span><text:span text:style-name="T6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項目</text:p>
          </table:table-cell>
          <table:covered-table-cell/>
          <table:table-cell table:style-name="TableCell65" table:number-columns-spanned="2">
            <text:p text:style-name="P66">優</text:p>
          </table:table-cell>
          <table:covered-table-cell/>
          <table:table-cell table:style-name="TableCell67" table:number-columns-spanned="3">
            <text:p text:style-name="P68">佳</text:p>
          </table:table-cell>
          <table:covered-table-cell/>
          <table:covered-table-cell/>
          <table:table-cell table:style-name="TableCell69">
            <text:p text:style-name="P70">良</text:p>
          </table:table-cell>
          <table:table-cell table:style-name="TableCell71" table:number-columns-spanned="3">
            <text:p text:style-name="P72">普</text:p>
          </table:table-cell>
          <table:covered-table-cell/>
          <table:covered-table-cell/>
          <table:table-cell table:style-name="TableCell73" table:number-columns-spanned="2">
            <text:p text:style-name="P74">差</text:p>
          </table:table-cell>
          <table:covered-table-cell/>
        </table:table-row>
        <table:table-row table:style-name="TableRow75">
          <table:table-cell table:style-name="TableCell76" table:number-rows-spanned="4">
            <text:p text:style-name="P77">機構</text:p>
          </table:table-cell>
          <table:table-cell table:style-name="TableCell78">
            <text:p text:style-name="P79">實習內容與計劃書相符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實習負荷與合約書相符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實習場所/設備安全性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輔導老師指導熱枕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5">
            <text:p text:style-name="P134">實習生</text:p>
          </table:table-cell>
          <table:table-cell table:style-name="TableCell135">
            <text:p text:style-name="內文"><text:span text:style-name="T136">實習內容熟悉程度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實習執行表現能力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實習態度與精神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與同事相處情形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與主管相處情形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13">
            <text:p text:style-name="P205">學生回饋事項：</text:p>
            <text:p text:style-name="P206"/>
            <text:p text:style-name="P207">綜合評量：</text:p>
            <text:p text:style-name="內文"><text:span text:style-name="T208"><text:s text:c="71"/></text:span><text:span text:style-name="T209">(</text:span><text:span text:style-name="T210">表格不符請自行增列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>實習成效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學習表現評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<text:span text:style-name="T221">實習報告評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評核項目</text:p>
          </table:table-cell>
          <table:covered-table-cell/>
          <table:table-cell table:style-name="TableCell225">
            <text:p text:style-name="P226">配分</text:p>
          </table:table-cell>
          <table:table-cell table:style-name="TableCell227" table:number-columns-spanned="3">
            <text:p text:style-name="P228">得分</text:p>
          </table:table-cell>
          <table:covered-table-cell/>
          <table:covered-table-cell/>
          <table:table-cell table:style-name="TableCell229" table:number-columns-spanned="3">
            <text:p text:style-name="內文"><text:span text:style-name="T230">評核項目</text:span></text:p>
          </table:table-cell>
          <table:covered-table-cell/>
          <table:covered-table-cell/>
          <table:table-cell table:style-name="TableCell231" table:number-columns-spanned="3">
            <text:p text:style-name="P232">配分</text:p>
          </table:table-cell>
          <table:covered-table-cell/>
          <table:covered-table-cell/>
          <table:table-cell table:style-name="TableCell233">
            <text:p text:style-name="P234">得分</text:p>
          </table:table-cell>
        </table:table-row>
        <table:table-row table:style-name="TableRow235">
          <table:table-cell table:style-name="TableCell236" table:number-columns-spanned="2">
            <text:p text:style-name="內文"><text:span text:style-name="T237">學習成果與效益</text:span></text:p>
          </table:table-cell>
          <table:covered-table-cell/>
          <table:table-cell table:style-name="TableCell238">
            <text:p text:style-name="P239">15%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內文"><text:span text:style-name="T243">報告結構與編排</text:span></text:p>
          </table:table-cell>
          <table:covered-table-cell/>
          <table:covered-table-cell/>
          <table:table-cell table:style-name="TableCell244" table:number-columns-spanned="3">
            <text:p text:style-name="P245">10%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內文"><text:span text:style-name="T250">處事態度與觀念</text:span></text:p>
          </table:table-cell>
          <table:covered-table-cell/>
          <table:table-cell table:style-name="TableCell251">
            <text:p text:style-name="P252">15%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內文"><text:span text:style-name="T256">內容專業與深度</text:span></text:p>
          </table:table-cell>
          <table:covered-table-cell/>
          <table:covered-table-cell/>
          <table:table-cell table:style-name="TableCell257" table:number-columns-spanned="3">
            <text:p text:style-name="P258">10%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內文"><text:span text:style-name="T263">學習熱忱</text:span></text:p>
          </table:table-cell>
          <table:covered-table-cell/>
          <table:table-cell table:style-name="TableCell264">
            <text:p text:style-name="P265">15%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內文"><text:span text:style-name="T269">學習心得與建議</text:span></text:p>
          </table:table-cell>
          <table:covered-table-cell/>
          <table:covered-table-cell/>
          <table:table-cell table:style-name="TableCell270" table:number-columns-spanned="3">
            <text:p text:style-name="P271">10%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內文"><text:span text:style-name="T276">平時聯繫與互動</text:span></text:p>
          </table:table-cell>
          <table:covered-table-cell/>
          <table:table-cell table:style-name="TableCell277">
            <text:p text:style-name="P278">15%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內文"><text:span text:style-name="T282">口頭報告</text:span></text:p>
          </table:table-cell>
          <table:covered-table-cell/>
          <table:covered-table-cell/>
          <table:table-cell table:style-name="TableCell283" table:number-columns-spanned="3">
            <text:p text:style-name="P284">10%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小計(1)</text:p>
          </table:table-cell>
          <table:covered-table-cell/>
          <table:table-cell table:style-name="TableCell290">
            <text:p text:style-name="P291">60%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>小計(2)</text:p>
          </table:table-cell>
          <table:covered-table-cell/>
          <table:covered-table-cell/>
          <table:table-cell table:style-name="TableCell296" table:number-columns-spanned="3">
            <text:p text:style-name="P297">40%</text:p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實習教師評分(1)+(2)</text:p>
          </table:table-cell>
          <table:covered-table-cell/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對學生之評語</text:p>
          </table:table-cell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對未來實習課程的建議</text:span></text:p>
          </table:table-cell>
          <table:covered-table-cell/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東海大學</text:span><text:span text:style-name="T318"><text:s text:c="2"/></text:span><text:span text:style-name="T319">學生校外實習</text:span><text:span text:style-name="T320">校內輔導</text:span><text:span text:style-name="T321">老師</text:span><text:span text:style-name="T322">訪視紀錄</text:span><text:span text:style-name="T323">與</text:span><text:span text:style-name="T324">考評</text:span><text:span text:style-name="T325">表</text:span></text:p>
      <text:p text:style-name="P326"><text:span text:style-name="T327">校方</text:span><text:span text:style-name="T328">實習輔導老師</text:span><text:span text:style-name="T329">簽名</text:span><text:span text:style-name="T330">：</text:span><text:span text:style-name="T331"><text:s text:c="13"/></text:span><text:span text:style-name="T332"><text:s text:c="2"/></text:span><text:span text:style-name="T333">，</text:span><text:span text:style-name="T334"><text:s/></text:span><text:span text:style-name="T335"><text:s text:c="4"/></text:span><text:span text:style-name="T336">年</text:span><text:span text:style-name="T337"><text:s text:c="5"/></text:span><text:span text:style-name="T338">月</text:span><text:span text:style-name="T339"><text:s text:c="5"/></text:span><text:span text:style-name="T340">日</text:span></text:p>
      <text:p text:style-name="P341">說明：一、粗框欄位由實習生/系統詳細填寫/帶入</text:p>
      <text:p text:style-name="P342"><text:span text:style-name="T343"><text:s text:c="4"/></text:span><text:span text:style-name="T344"><text:s text:c="2"/></text:span><text:span text:style-name="T345">二、遞送順序：學生</text:span><text:span text:style-name="T346">/</text:span><text:span text:style-name="T347">系統→實習</text:span><text:span text:style-name="T348">輔導教師</text:span><text:span text:style-name="T349">→</text:span><text:span text:style-name="T350">老師完成訪視紀錄可暫存列印→教師完成考評送出→供實習中心留存電子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欣慈(sincih)</meta:initial-creator>
    <dc:creator>丁敬明(jingmingting)</dc:creator>
    <meta:creation-date>2023-07-12T06:15:00Z</meta:creation-date>
    <dc:date>2023-07-12T06:16:00Z</dc:date>
    <meta:print-date>2023-05-22T08:42:00Z</meta:print-date>
    <meta:template xlink:href="Normal" xlink:type="simple"/>
    <meta:editing-cycles>3</meta:editing-cycles>
    <meta:editing-duration>PT60S</meta:editing-duration>
    <meta:user-defined meta:name="GrammarlyDocumentId">9d8a16c3-3119-4005-9fc9-a4a9fd099c14</meta:user-defined>
    <meta:document-statistic meta:page-count="1" meta:paragraph-count="1" meta:word-count="117" meta:character-count="787" meta:row-count="5" meta:non-whitespace-character-count="671"/>
  </office:meta>
</office:document-meta>
</file>