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8631in"/>
    </style:style>
    <style:style style:name="TableColumn4" style:family="table-column">
      <style:table-column-properties style:column-width="0.0958in"/>
    </style:style>
    <style:style style:name="TableColumn5" style:family="table-column">
      <style:table-column-properties style:column-width="1.7673in"/>
    </style:style>
    <style:style style:name="TableColumn6" style:family="table-column">
      <style:table-column-properties style:column-width="0.0479in"/>
    </style:style>
    <style:style style:name="TableColumn7" style:family="table-column">
      <style:table-column-properties style:column-width="1.8166in"/>
    </style:style>
    <style:style style:name="Table1" style:family="table" style:master-page-name="MPF0">
      <style:table-properties style:width="7.2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>
        <style:tab-stops>
          <style:tab-stop style:type="center" style:position="3.5555in"/>
          <style:tab-stop style:type="left" style:position="4.3097in"/>
        </style:tab-stops>
      </style:paragraph-properties>
      <style:text-properties style:font-name="Times New Roman" style:font-name-asian="標楷體" style:font-name-complex="Times New Roma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fo:text-align="justify" fo:margin-left="0.3666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3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8" style:parent-style-name="清單段落" style:list-style-name="LFO3" style:family="paragraph">
      <style:paragraph-properties fo:margin-left="0.3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2.239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7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清單段落" style:list-style-name="LFO4" style:family="paragraph">
      <style:paragraph-properties fo:margin-left="0.28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清單段落" style:family="paragraph">
      <style:paragraph-properties fo:margin-left="0.28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清單段落" style:list-style-name="LFO4" style:family="paragraph">
      <style:paragraph-properties fo:margin-left="0.28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fo:color="#E7E6E6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清單段落" style:list-style-name="LFO4" style:family="paragraph">
      <style:paragraph-properties fo:margin-left="0.2833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清單段落" style:list-style-name="LFO7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3.335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清單段落" style:list-style-name="LFO6" style:family="paragraph">
      <style:paragraph-properties fo:margin-left="0.33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清單段落" style:list-style-name="LFO9" style:family="paragraph">
      <style:paragraph-properties fo:margin-left="0.2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color="#0000FF" style:text-position="super 50%"/>
    </style:style>
    <style:style style:name="T137" style:parent-style-name="預設段落字型" style:family="text">
      <style:text-properties style:font-name="Times New Roman" style:font-name-asian="標楷體" style:font-name-complex="Times New Roman" fo:color="#0000FF" style:text-position="super 66.6%"/>
    </style:style>
    <style:style style:name="P138" style:parent-style-name="清單段落" style:list-style-name="LFO9" style:family="paragraph">
      <style:paragraph-properties fo:margin-left="0.2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fo:color="#0000FF" style:text-position="super 50%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 style:text-position="super 66.6%"/>
    </style:style>
    <style:style style:name="P143" style:parent-style-name="清單段落" style:list-style-name="LFO9" style:family="paragraph">
      <style:paragraph-properties fo:margin-left="0.2833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清單段落" style:family="paragraph">
      <style:paragraph-properties fo:margin-left="0.2833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margin-left="0.27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color="#E7E6E6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color="#E7E6E6" style:text-underline-type="single" style:text-underline-style="solid" style:text-underline-width="auto" style:text-underline-mode="continuous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72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text-align="center" fo:margin-bottom="0.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79" style:parent-style-name="清單段落" style:list-style-name="LFO8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P180" style:parent-style-name="清單段落" style:list-style-name="LFO11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P181" style:parent-style-name="清單段落" style:list-style-name="LFO11" style:family="paragraph">
      <style:paragraph-properties fo:margin-left="0.354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P188" style:parent-style-name="內文" style:family="paragraph">
      <style:paragraph-properties fo:widows="2" fo:orphans="2" fo:break-before="page"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92" style:parent-style-name="內文" style:family="paragraph">
      <style:paragraph-properties fo:margin-top="0.25in" fo:margin-left="0.3347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5" style:parent-style-name="內文" style:family="paragraph">
      <style:paragraph-properties fo:margin-left="0.3347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6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07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08" style:parent-style-name="內文" style:family="paragraph">
      <style:paragraph-properties fo:text-indent="0.3333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215" style:family="table-column">
      <style:table-column-properties style:column-width="1.425in"/>
    </style:style>
    <style:style style:name="TableColumn216" style:family="table-column">
      <style:table-column-properties style:column-width="1.8152in"/>
    </style:style>
    <style:style style:name="TableColumn217" style:family="table-column">
      <style:table-column-properties style:column-width="1.8152in"/>
    </style:style>
    <style:style style:name="TableColumn218" style:family="table-column">
      <style:table-column-properties style:column-width="1.8152in"/>
    </style:style>
    <style:style style:name="Table214" style:family="table">
      <style:table-properties style:width="6.8708in" fo:margin-left="0.3902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3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4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4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5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51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52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53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54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55" style:parent-style-name="內文" style:family="paragraph">
      <style:paragraph-properties fo:text-align="center" fo:text-indent="0.3333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tab/>申請人資料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系（所）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課程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選課代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實習終止原因</text:p>
          </table:table-cell>
          <table:table-cell table:style-name="TableCell43" table:number-columns-spanned="5">
            <text:list text:style-name="LFO3" text:continue-numbering="true">
              <text:list-item>
                <text:p text:style-name="P44">機構因素：□機構脅迫要求繳納保證金、□性騷擾(包含言語、肢體)、</text:p>
              </text:list-item>
            </text:list>
            <text:p text:style-name="P45"><text:span text:style-name="T46">□</text:span><text:span text:style-name="T47">暴力行為、</text:span><text:span text:style-name="T48">□</text:span><text:span text:style-name="T49">公司內部人事制度、</text:span><text:span text:style-name="T50">□</text:span><text:span text:style-name="T51">違反合約書規定：第</text:span><text:span text:style-name="T52"><text:s text:c="3"/></text:span><text:span text:style-name="T53"><text:s text:c="3"/></text:span><text:span text:style-name="T54">條、</text:span><text:span text:style-name="T55">□</text:span><text:span text:style-name="T56">其他：</text:span><text:span text:style-name="T57"><text:s text:c="12"/></text:span></text:p>
            <text:list text:style-name="LFO3" text:continue-numbering="true">
              <text:list-item>
                <text:p text:style-name="P58"><text:span text:style-name="T59">個人</text:span><text:span text:style-name="T60">因素：</text:span><text:span text:style-name="T61">□</text:span><text:span text:style-name="T62">適應不良</text:span><text:span text:style-name="T63">、</text:span><text:span text:style-name="T64">□</text:span><text:span text:style-name="T65">家庭因素</text:span><text:span text:style-name="T66">、</text:span><text:span text:style-name="T67">□</text:span><text:span text:style-name="T68">生涯規劃、</text:span><text:span text:style-name="T69">□</text:span><text:span text:style-name="T70">補修學分</text:span><text:span text:style-name="T71">、</text:span><text:span text:style-name="T72">□</text:span><text:span text:style-name="T73">認知落差</text:span><text:span text:style-name="T74">、</text:span><text:span text:style-name="T75">□</text:span><text:span text:style-name="T76">其他：</text:span><text:span text:style-name="T77">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輔導教師評估與說明</text:p>
          </table:table-cell>
          <table:table-cell table:style-name="TableCell81" table:number-columns-spanned="5">
            <text:list text:style-name="LFO7" text:continue-numbering="true">
              <text:list-item>
                <text:p text:style-name="P82"><text:span text:style-name="T83">評估建議</text:span><text:span text:style-name="T84">：</text:span></text:p>
              </text:list-item>
            </text:list>
            <text:list text:style-name="LFO4" text:continue-numbering="true">
              <text:list-item>
                <text:p text:style-name="P85"><text:span text:style-name="T86">是否</text:span><text:span text:style-name="T87">持續</text:span><text:span text:style-name="T88">實習：</text:span><text:span text:style-name="T89">□</text:span><text:span text:style-name="T90">是</text:span><text:span text:style-name="T91"><text:s/></text:span><text:span text:style-name="T92">(</text:span><text:span text:style-name="T93">紀錄由系所自行存查</text:span><text:span text:style-name="T94">)</text:span></text:p>
              </text:list-item>
            </text:list>
            <text:p text:style-name="P95"><text:span text:style-name="T96"><text:s text:c="14"/></text:span><text:span text:style-name="T97">□</text:span><text:span text:style-name="T98">否</text:span><text:span text:style-name="T99">，終止實習</text:span><text:span text:style-name="T100">(</text:span><text:span text:style-name="T101">續填項次二</text:span><text:span text:style-name="T102">)</text:span></text:p>
            <text:list text:style-name="LFO4" text:continue-numbering="true">
              <text:list-item>
                <text:p text:style-name="P103"><text:span text:style-name="T104">是否轉換實習機構：</text:span><text:span text:style-name="T105">□是：</text:span><text:span text:style-name="T106">建議之機構名稱</text:span><text:span text:style-name="T107">、</text:span><text:span text:style-name="T108">□否</text:span><text:span text:style-name="T109">(</text:span><text:span text:style-name="T110">續填項次三</text:span><text:span text:style-name="T111">)</text:span><text:span text:style-name="T112"><text:s/></text:span></text:p>
              </text:list-item>
              <text:list-item>
                <text:p text:style-name="P113">是否退選/停修實習課程：□是、□否(不及格)。</text:p>
              </text:list-item>
            </text:list>
            <text:list text:style-name="LFO7" text:continue-numbering="true">
              <text:list-item>
                <text:p text:style-name="P114"><text:span text:style-name="T115">簡要說明</text:span><text:span text:style-name="T116">：</text:span></text:p>
              </text:list-item>
            </text:list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院系校外實習委員會審議結果</text:p>
            <text:p text:style-name="P123"><text:span text:style-name="T124">(</text:span><text:span text:style-name="T125">會議記錄請隨表檢附</text:span><text:span text:style-name="T126">)</text:span></text:p>
          </table:table-cell>
          <table:table-cell table:style-name="TableCell127" table:number-columns-spanned="5">
            <text:p text:style-name="P128">會議日期：<text:s text:c="3"/>年<text:s text:c="3"/>月<text:s text:c="3"/>日</text:p>
            <text:p text:style-name="P129"/>
            <text:list text:style-name="LFO6" text:continue-numbering="true">
              <text:list-item>
                <text:p text:style-name="P130"><text:span text:style-name="T131">審議結果</text:span><text:span text:style-name="T132">：</text:span></text:p>
              </text:list-item>
            </text:list>
            <text:list text:style-name="LFO9" text:continue-numbering="true">
              <text:list-item>
                <text:p text:style-name="P133"><text:span text:style-name="T134">是否同意輔導老師建議「終止實習」</text:span><text:span text:style-name="T135">：□不同意、□同意</text:span><text:span text:style-name="T136">註</text:span><text:span text:style-name="T137">1</text:span></text:p>
              </text:list-item>
              <text:list-item>
                <text:p text:style-name="P138"><text:span text:style-name="T139">是否同意輔導老師建議「轉換實習機構」</text:span><text:span text:style-name="T140">：□不同意、□同意</text:span><text:span text:style-name="T141">註</text:span><text:span text:style-name="T142">2</text:span></text:p>
              </text:list-item>
              <text:list-item>
                <text:p text:style-name="P143">是否同意輔導老師建議「退選/停修實習課程」：</text:p>
              </text:list-item>
            </text:list>
            <text:p text:style-name="P144">□不同意(以不及格處理)</text:p>
            <text:p text:style-name="P145"><text:span text:style-name="T146">□同意：□退選：</text:span><text:span text:style-name="T147">課程代碼</text:span><text:span text:style-name="T148">、□停</text:span><text:span text:style-name="T149">修</text:span><text:span text:style-name="T150">：</text:span><text:span text:style-name="T151">課程代碼</text:span></text:p>
            <text:p text:style-name="P152"/>
            <text:p text:style-name="P153">其他審議說明：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實習生簽名</text:span></text:p>
          </table:table-cell>
          <table:table-cell table:style-name="TableCell161">
            <text:p text:style-name="P162"><text:span text:style-name="T163">實習輔導老師核章</text:span></text:p>
          </table:table-cell>
          <table:table-cell table:style-name="TableCell164" table:number-columns-spanned="2">
            <text:p text:style-name="P165"><text:span text:style-name="T166">實習委員會主席</text:span></text:p>
          </table:table-cell>
          <table:covered-table-cell/>
          <table:table-cell table:style-name="TableCell167" table:number-columns-spanned="2">
            <text:p text:style-name="P168">實習中心核章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東海大學校外實習異動申請表</text:p>
      <text:list text:style-name="LFO8" text:continue-numbering="true">
        <text:list-item>
          <text:p text:style-name="P179">本表申請流程實習學生→實習輔導教師→<text:s/>實習委員會→<text:s/>教務處實習中心。</text:p>
        </text:list-item>
      </text:list>
      <text:list text:style-name="LFO11" text:continue-numbering="true">
        <text:list-item>
          <text:p text:style-name="P180">經委員會同意終止實習者，應額外檢附「終止校外實習合約實習機構同意書」如附件一</text:p>
        </text:list-item>
        <text:list-item>
          <text:p text:style-name="P181"><text:span text:style-name="T182">經委員會同意</text:span><text:span text:style-name="T183">轉換實習單位者，</text:span><text:span text:style-name="T184">除本表、終止校外實習合約實習機構同意書、</text:span><text:span text:style-name="T185">應額外檢附「</text:span><text:span text:style-name="T186">新實習機構實習合</text:span><text:span text:style-name="T187">約書」</text:span></text:p>
        </text:list-item>
      </text:list>
      <text:soft-page-break/>
      <text:p text:style-name="P188"><text:span text:style-name="T189">東海大學</text:span><text:span text:style-name="T190">終止校外實習合約實習機構</text:span><text:span text:style-name="T191">同意書</text:span></text:p>
      <text:p text:style-name="P192"><text:span text:style-name="T193">茲同意</text:span><text:span text:style-name="T194"><text:s text:c="21"/></text:span><text:span text:style-name="T195">同學</text:span><text:span text:style-name="T196">○年○月○日至○年○月○日於本單位實習，實習總時數為</text:span><text:span text:style-name="T197"><text:s text:c="6"/></text:span><text:span text:style-name="T198">小時</text:span><text:span text:style-name="T199">，</text:span><text:span text:style-name="T200">即日起基於下列原因</text:span><text:span text:style-name="T201">終止與</text:span><text:span text:style-name="T202">本公司所進行之校外實習</text:span><text:span text:style-name="T203">合約及相關培訓</text:span><text:span text:style-name="T204">。</text:span></text:p>
      <text:p text:style-name="P205"><text:s/></text:p>
      <text:p text:style-name="P206">□<text:s/>個人適應不良<text:s/></text:p>
      <text:p text:style-name="P207">□<text:s/>違反公司規定</text:p>
      <text:p text:style-name="P208"><text:span text:style-name="T209">□<text:s/></text:span><text:span text:style-name="T210">其他原因：</text:span><text:span text:style-name="T211"><text:s text:c="21"/></text:span></text:p>
      <text:p text:style-name="P212"/>
      <text:p text:style-name="P213">此致<text:s text:c="48"/>東海大學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公司名稱</text:p>
          </table:table-cell>
          <table:table-cell table:style-name="TableCell222">
            <text:p text:style-name="P223"/>
          </table:table-cell>
          <table:table-cell table:style-name="TableCell224" table:number-rows-spanned="4">
            <text:p text:style-name="P225">實習單位簽章：</text:p>
            <text:p text:style-name="P226">(請加蓋公司章或</text:p>
            <text:p text:style-name="P227">單位用章)</text:p>
          </table:table-cell>
          <table:table-cell table:style-name="TableCell228" table:number-rows-spanned="4">
            <text:p text:style-name="P229"/>
          </table:table-cell>
        </table:table-row>
        <table:table-row table:style-name="TableRow230">
          <table:table-cell table:style-name="TableCell231">
            <text:p text:style-name="P232">機構輔導老師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部門主管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人事部主管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</table:table>
      <text:p text:style-name="P251"/>
      <text:p text:style-name="P252"/>
      <text:p text:style-name="P253"/>
      <text:p text:style-name="P254"/>
      <text:p text:style-name="P255"><text:span text:style-name="T256">中</text:span><text:span text:style-name="T257"><text:s/></text:span><text:span text:style-name="T258">華</text:span><text:span text:style-name="T259"><text:s/></text:span><text:span text:style-name="T260">民</text:span><text:span text:style-name="T261"><text:s/></text:span><text:span text:style-name="T262">國</text:span><text:span text:style-name="T263"><text:s/></text:span><text:span text:style-name="T264"><text:s text:c="5"/></text:span><text:span text:style-name="T265">年</text:span><text:span text:style-name="T266"><text:s/></text:span><text:span text:style-name="T267"><text:s text:c="5"/></text:span><text:span text:style-name="T268">月</text:span><text:span text:style-name="T269"><text:s/></text:span><text:span text:style-name="T270"><text:s text:c="5"/></text:span><text:span text:style-name="T2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position="super 66.6%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11" style:parent-style-name="頁首" style:family="paragraph">
      <style:paragraph-properties fo:text-align="end"/>
      <style:text-properties style:font-name="標楷體" style:font-name-asian="標楷體"/>
    </style:style>
    <style:style style:name="P1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1">附件一</text:p>
        <text:p text:style-name="頁首"/>
      </style:header>
    </style:master-page>
    <style:master-page style:next-style-name="MP0" style:name="MPF0" style:page-layout-name="PL0">
      <style:header>
        <text:p text:style-name="P12">112/06/09<text:s/>通過校外實習委員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欣慈(sincih)</meta:initial-creator>
    <dc:creator>丁敬明(jingmingting)</dc:creator>
    <meta:creation-date>2023-07-12T06:15:00Z</meta:creation-date>
    <dc:date>2023-07-12T06:15:00Z</dc:date>
    <meta:template xlink:href="Normal" xlink:type="simple"/>
    <meta:editing-cycles>2</meta:editing-cycles>
    <meta:editing-duration>PT60S</meta:editing-duration>
    <meta:user-defined meta:name="GrammarlyDocumentId">9a0c345e-4c1a-4ec2-af22-5ce12a8454b3</meta:user-defined>
    <meta:document-statistic meta:page-count="2" meta:paragraph-count="1" meta:word-count="148" meta:character-count="992" meta:row-count="7" meta:non-whitespace-character-count="845"/>
  </office:meta>
</office:document-meta>
</file>