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5in" text:min-label-width="0.3333in" text:list-level-position-and-space-mode="label-alignment">
          <style:list-level-label-alignment text:label-followed-by="nothing" fo:margin-left="0.6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62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1.5708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5513in"/>
    </style:style>
    <style:style style:name="Table5" style:family="table">
      <style:table-properties style:width="6.8972in" fo:margin-left="0.3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8" style:family="table-row">
      <style:table-row-properties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5" style:family="table-row">
      <style:table-row-properties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66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67" style:parent-style-name="清單段落" style:list-style-name="LFO1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68" style:parent-style-name="清單段落" style:list-style-name="LFO2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9" style:parent-style-name="清單段落" style:list-style-name="LFO2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0" style:parent-style-name="清單段落" style:list-style-name="LFO2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1" style:parent-style-name="清單段落" style:list-style-name="LFO2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73" style:family="table-column">
      <style:table-column-properties style:column-width="0.9263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2.6826in"/>
    </style:style>
    <style:style style:name="TableColumn76" style:family="table-column">
      <style:table-column-properties style:column-width="1.727in"/>
    </style:style>
    <style:style style:name="Table72" style:family="table">
      <style:table-properties style:width="6.9111in" fo:margin-left="0.3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EAAA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EAAA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EAAA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EAAAA"/>
    </style:style>
    <style:style style:name="P95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EAAA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3" style:parent-style-name="清單段落" style:family="paragraph">
      <style:paragraph-properties fo:text-align="end" fo:margin-left="0.35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24" style:parent-style-name="清單段落" style:list-style-name="LFO1" style:family="paragraph">
      <style:paragraph-properties fo:margin-left="0.3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31" style:family="table-column">
      <style:table-column-properties style:column-width="1.2791in"/>
    </style:style>
    <style:style style:name="TableColumn132" style:family="table-column">
      <style:table-column-properties style:column-width="5.5909in"/>
    </style:style>
    <style:style style:name="Table130" style:family="table">
      <style:table-properties style:width="6.8701in" style:rel-width="94.62%" fo:margin-left="0.390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3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3" style:parent-style-name="清單段落" style:family="paragraph">
      <style:paragraph-properties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47" style:parent-style-name="清單段落" style:list-style-name="LFO3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text-properties style:font-name-asian="標楷體"/>
    </style:style>
    <style:style style:name="P195" style:parent-style-name="Standard" style:family="paragraph">
      <style:text-properties style:font-name-asian="標楷體"/>
    </style:style>
    <style:style style:name="P196" style:parent-style-name="清單段落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3" style:parent-style-name="清單段落" style:list-style-name="LFO1" style:family="paragraph">
      <style:paragraph-properties fo:margin-left="0.3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4" style:parent-style-name="清單段落" style:list-style-name="LFO2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5" style:parent-style-name="清單段落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6" style:parent-style-name="清單段落" style:family="paragraph">
      <style:paragraph-properties fo:margin-left="0.68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50" style:parent-style-name="清單段落" style:list-style-name="LFO2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1" style:parent-style-name="清單段落" style:family="paragraph">
      <style:paragraph-properties fo:margin-left="0.6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2" style:parent-style-name="清單段落" style:family="paragraph">
      <style:paragraph-properties fo:margin-left="0.68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58" style:parent-style-name="清單段落" style:list-style-name="LFO1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260" style:family="table-column">
      <style:table-column-properties style:column-width="1.3243in"/>
    </style:style>
    <style:style style:name="TableColumn261" style:family="table-column">
      <style:table-column-properties style:column-width="5.5458in"/>
    </style:style>
    <style:style style:name="Table259" style:family="table">
      <style:table-properties style:width="6.8701in" style:rel-width="94.62%" fo:margin-left="0.3902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6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66" style:parent-style-name="Standard" style:family="paragraph">
      <style:paragraph-properties fo:text-align="center"/>
      <style:text-properties style:font-name-asian="標楷體" style:font-size-complex="12pt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1pt" style:font-size-asian="11pt" fo:background-color="#FFFFFF"/>
    </style:style>
    <style:style style:name="T269" style:parent-style-name="預設段落字型" style:family="text">
      <style:text-properties style:font-name-asian="標楷體" fo:font-size="11pt" style:font-size-asian="11pt" fo:background-color="#FFFFFF"/>
    </style:style>
    <style:style style:name="T270" style:parent-style-name="預設段落字型" style:family="text">
      <style:text-properties style:font-name-asian="標楷體" fo:font-size="11pt" style:font-size-asian="11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list-style-name="LFO2" style:family="paragraph">
      <style:paragraph-properties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Standard" style:family="paragraph">
      <style:paragraph-properties fo:margin-left="0.1972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Standard" style:family="paragraph">
      <style:paragraph-properties fo:margin-left="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/>
    </style:style>
    <style:style style:name="P302" style:parent-style-name="Standard" style:family="paragraph">
      <style:paragraph-properties fo:margin-left="0.3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Standard" style:family="paragraph">
      <style:paragraph-properties fo:margin-left="0.1972in">
        <style:tab-stops/>
      </style:paragraph-properties>
      <style:text-properties style:font-name-asian="標楷體"/>
    </style:style>
    <style:style style:name="P316" style:parent-style-name="Standard" style:family="paragraph">
      <style:paragraph-properties fo:margin-left="0.3333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/>
    </style:style>
    <style:style style:name="P332" style:parent-style-name="Standard" style:family="paragraph">
      <style:paragraph-properties fo:margin-left="0.3333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Standard" style:list-style-name="LFO10" style:family="paragraph">
      <style:paragraph-properties fo:margin-left="0.3347in" fo:text-indent="-0.3347in">
        <style:tab-stops/>
      </style:paragraph-properties>
      <style:text-properties style:font-name-asian="標楷體" style:font-size-complex="12pt"/>
    </style:style>
    <style:style style:name="P347" style:parent-style-name="Standard" style:family="paragraph">
      <style:paragraph-properties fo:margin-left="0.1972in">
        <style:tab-stops/>
      </style:paragraph-properties>
      <style:text-properties style:font-name-asian="標楷體" style:font-size-complex="12pt"/>
    </style:style>
    <style:style style:name="P348" style:parent-style-name="Standard" style:family="paragraph">
      <style:paragraph-properties fo:margin-left="0.3333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P363" style:parent-style-name="Standard" style:family="paragraph">
      <style:paragraph-properties fo:margin-left="0.3333in">
        <style:tab-stops/>
      </style:paragraph-properties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Standard" style:family="paragraph">
      <style:paragraph-properties fo:margin-left="0.1972in">
        <style:tab-stops/>
      </style:paragraph-properties>
      <style:text-properties style:font-name-asian="標楷體"/>
    </style:style>
    <style:style style:name="P378" style:parent-style-name="Standard" style:family="paragraph">
      <style:paragraph-properties fo:margin-left="0.3333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/>
    </style:style>
    <style:style style:name="P391" style:parent-style-name="Standard" style:family="paragraph">
      <style:paragraph-properties fo:margin-left="0.3333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  <style:style style:name="TableRow403" style:family="table-row">
      <style:table-row-properties style:min-row-height="0.276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-asian="標楷體" fo:font-size="11pt" style:font-size-asian="11pt" fo:background-color="#FFFFFF"/>
    </style:style>
    <style:style style:name="T408" style:parent-style-name="預設段落字型" style:family="text">
      <style:text-properties style:font-name-asian="標楷體" fo:font-size="11pt" style:font-size-asian="11pt" fo:background-color="#FFFFFF"/>
    </style:style>
    <style:style style:name="T409" style:parent-style-name="預設段落字型" style:family="text">
      <style:text-properties style:font-name-asian="標楷體" fo:font-size="11pt" style:font-size-asian="11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list-style-name="LFO2" style:family="paragraph">
      <style:paragraph-properties fo:margin-left="0.1972in" fo:text-indent="-0.1972in">
        <style:tab-stops/>
      </style:paragraph-properties>
    </style:style>
    <style:style style:name="T412" style:parent-style-name="預設段落字型" style:family="text">
      <style:text-properties style:font-name-asian="標楷體" style:font-size-complex="12pt"/>
    </style:style>
    <style:style style:name="P413" style:parent-style-name="Standard" style:family="paragraph">
      <style:text-properties style:font-name-asian="標楷體"/>
    </style:style>
    <style:style style:name="P414" style:parent-style-name="Standard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-asian="標楷體"/>
    </style:style>
    <style:style style:name="P438" style:parent-style-name="Standard" style:family="paragraph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61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2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3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4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5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467" style:family="table-column">
      <style:table-column-properties style:column-width="0.8791in"/>
    </style:style>
    <style:style style:name="TableColumn468" style:family="table-column">
      <style:table-column-properties style:column-width="1.3784in"/>
    </style:style>
    <style:style style:name="TableColumn469" style:family="table-column">
      <style:table-column-properties style:column-width="0.8861in"/>
    </style:style>
    <style:style style:name="TableColumn470" style:family="table-column">
      <style:table-column-properties style:column-width="1.477in"/>
    </style:style>
    <style:style style:name="TableColumn471" style:family="table-column">
      <style:table-column-properties style:column-width="0.9847in"/>
    </style:style>
    <style:style style:name="TableColumn472" style:family="table-column">
      <style:table-column-properties style:column-width="1.6555in"/>
    </style:style>
    <style:style style:name="Table466" style:family="table">
      <style:table-properties style:width="7.2611in" style:rel-width="100%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end" fo:margin-left="0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end" fo:margin-left="0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end" fo:margin-left="0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4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東海大學學生實習計畫書</text:p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實習機構</text:p>
          </table:table-cell>
          <table:table-cell table:style-name="TableCell14">
            <text:p text:style-name="P15">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實習期間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業界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方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實習學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院/系(所）</text:p>
          </table:table-cell>
          <table:table-cell table:style-name="TableCell49">
            <text:p text:style-name="P50"/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方輔導老師</text:p>
          </table:table-cell>
          <table:table-cell table:style-name="TableCell58">
            <text:p text:style-name="P59">課程輔導老師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方式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1" text:continue-numbering="true">
        <text:list-item>
          <text:p text:style-name="P67">實習課程內容規劃</text:p>
        </text:list-item>
      </text:list>
      <text:list text:style-name="LFO2" text:continue-numbering="true">
        <text:list-item>
          <text:p text:style-name="P68">實習課程名稱：</text:p>
        </text:list-item>
        <text:list-item>
          <text:p text:style-name="P69">開課學期(畢業條件免填)：</text:p>
        </text:list-item>
        <text:list-item>
          <text:p text:style-name="P70">實習學分：</text:p>
        </text:list-item>
        <text:list-item>
          <text:p text:style-name="P71">實習類別：□整學年□整學期□寒假實習□暑假實習□學期期間實習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階段</text:p>
          </table:table-cell>
          <table:table-cell table:style-name="TableCell80">
            <text:p text:style-name="P81">期間</text:p>
          </table:table-cell>
          <table:table-cell table:style-name="TableCell82">
            <text:p text:style-name="P83">實習課程內涵(主題)</text:p>
          </table:table-cell>
          <table:table-cell table:style-name="TableCell84">
            <text:p text:style-name="P85">實習具體項目</text:p>
          </table:table-cell>
        </table:table-row>
        <table:table-row table:style-name="TableRow86">
          <table:table-cell table:style-name="TableCell87">
            <text:p text:style-name="P88">一</text:p>
          </table:table-cell>
          <table:table-cell table:style-name="TableCell89">
            <text:p text:style-name="P90">2024/02/01-2024/03</text:p>
          </table:table-cell>
          <table:table-cell table:style-name="TableCell91">
            <text:p text:style-name="P92">熟悉實習設備與文件</text:p>
          </table:table-cell>
          <table:table-cell table:style-name="TableCell93">
            <text:list text:style-name="LFO7" text:continue-numbering="true">
              <text:list-item>
                <text:p text:style-name="P94">pH meter</text:p>
              </text:list-item>
              <text:list-item>
                <text:p text:style-name="P95">報表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表格不符請自行增列</text:p>
      <text:list text:style-name="LFO1" text:continue-numbering="true">
        <text:list-item>
          <text:p text:style-name="P124"><text:span text:style-name="T125">企業</text:span><text:span text:style-name="T126">實習資源投入及輔導</text:span><text:span text:style-name="T127">(</text:span><text:span text:style-name="T128">可複選</text:span><text:span text:style-name="T129">)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內文"><text:span text:style-name="T135">企業提供實習指導與資源說明</text:span><text:span text:style-name="T136">（說明企業提供實習學生的整體培訓規劃及相關資源與設備投入情形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整體培訓規劃</text:span></text:p>
          </table:table-cell>
          <table:table-cell table:style-name="TableCell141">
            <text:list text:style-name="LFO3" text:continue-numbering="true">
              <text:list-item>
                <text:p text:style-name="P142">實務基礎訓練：□企業文化訓練□企業知識訓練□工業安全訓練</text:p>
              </text:list-item>
            </text:list>
            <text:p text:style-name="P143"><text:span text:style-name="T144"><text:s text:c="14"/>□</text:span><text:span text:style-name="T145">其他：</text:span><text:span text:style-name="T146"><text:s text:c="33"/></text:span></text:p>
            <text:list text:style-name="LFO3" text:continue-numbering="true">
              <text:list-item>
                <text:p text:style-name="P147">實務主題訓練：□產品知識探討□學習內容溝通□產品技術問題釐清</text:p>
              </text:list-item>
            </text:list>
            <text:p text:style-name="P148"><text:s text:c="14"/>□知識管理□實務技術問題排除□實務技術支援</text:p>
            <text:p text:style-name="P149"><text:s text:c="14"/>□實務案例分享□實務問題分析□產品除錯□製程改善</text:p>
            <text:p text:style-name="內文"><text:span text:style-name="T150"><text:s text:c="14"/>□</text:span><text:span text:style-name="T151">庶務管理</text:span><text:span text:style-name="T152">□</text:span><text:span text:style-name="T153">技術指導</text:span><text:span text:style-name="T154">□</text:span><text:span text:style-name="T155">其他：</text:span><text:span text:style-name="T156"><text:s text:c="21"/></text:span></text:p>
          </table:table-cell>
        </table:table-row>
        <table:table-row table:style-name="TableRow157">
          <table:table-cell table:style-name="TableCell158">
            <text:p text:style-name="P159"><text:span text:style-name="T160">資源與設備投入情形</text:span></text:p>
          </table:table-cell>
          <table:table-cell table:style-name="TableCell161">
            <text:p text:style-name="P162">□實驗設備□儀器機台□專人指導□教育培訓□資訊設備□測試耗材</text:p>
            <text:p text:style-name="內文"><text:span text:style-name="T163">□</text:span><text:span text:style-name="T164">車輛裝備</text:span><text:span text:style-name="T165">□</text:span><text:span text:style-name="T166">服裝配件</text:span><text:span text:style-name="T167">□</text:span><text:span text:style-name="T168">其他：</text:span><text:span text:style-name="T169"><text:s text:c="33"/>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業界輔導老師進行輔導形式與規劃</text:span><text:span text:style-name="T174">（說明業界輔導老師提供實習學生的指導與輔導方式）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業界老師提供的指導內容</text:span></text:p>
          </table:table-cell>
          <table:table-cell table:style-name="TableCell179">
            <text:p text:style-name="Standard"><text:span text:style-name="T180">□</text:span><text:span text:style-name="T181">程式設計</text:span><text:span text:style-name="T182"><text:s/></text:span><text:span text:style-name="T183">□</text:span><text:span text:style-name="T184">機台操作</text:span><text:span text:style-name="T185"><text:s/></text:span><text:span text:style-name="T186">□</text:span><text:span text:style-name="T187">實驗程序</text:span><text:span text:style-name="T188"><text:s/></text:span><text:span text:style-name="T189">□</text:span><text:span text:style-name="T190">機械模具</text:span><text:span text:style-name="T191"><text:s/></text:span><text:span text:style-name="T192">□</text:span><text:span text:style-name="T193">文件撰寫</text:span></text:p>
            <text:p text:style-name="P194">□檢測操作<text:s/>□實驗測試<text:s/>□材料鍍膜<text:s/>□除錯操作<text:s/>□資訊管理</text:p>
            <text:p text:style-name="P195">□採購備料<text:s/>□製程管理<text:s/>□設計溝通<text:s/>□藝術創作<text:s/>□財經規劃</text:p>
            <text:p text:style-name="P196"><text:span text:style-name="T197">□</text:span><text:span text:style-name="T198">創新管理</text:span><text:span text:style-name="T199"><text:s/></text:span><text:span text:style-name="T200">□</text:span><text:span text:style-name="T201">設計模擬</text:span><text:span text:style-name="T202"><text:s/></text:span><text:span text:style-name="T203">□</text:span><text:span text:style-name="T204">軟體操作</text:span><text:span text:style-name="T205"><text:s/></text:span><text:span text:style-name="T206">□</text:span><text:span text:style-name="T207">經營管理</text:span><text:span text:style-name="T208"><text:s/></text:span><text:span text:style-name="T209">□</text:span><text:span text:style-name="T210">其他：</text:span><text:span text:style-name="T211">_________</text:span></text:p>
          </table:table-cell>
        </table:table-row>
        <table:table-row table:style-name="TableRow212">
          <table:table-cell table:style-name="TableCell213">
            <text:p text:style-name="P214"><text:span text:style-name="T215">業界老師</text:span><text:span text:style-name="T216">提供的輔導方式</text:span></text:p>
          </table:table-cell>
          <table:table-cell table:style-name="TableCell217">
            <text:p text:style-name="P218"><text:span text:style-name="T219">□</text:span><text:span text:style-name="T220">口述解說</text:span><text:span text:style-name="T221"><text:s/></text:span><text:span text:style-name="T222">□</text:span><text:span text:style-name="T223">操作示範</text:span><text:span text:style-name="T224"><text:s/></text:span><text:span text:style-name="T225">□</text:span><text:span text:style-name="T226">案例研討</text:span><text:span text:style-name="T227"><text:s/></text:span><text:span text:style-name="T228">□</text:span><text:span text:style-name="T229">其他：</text:span><text:span text:style-name="T230">_____________________</text:span></text:p>
          </table:table-cell>
        </table:table-row>
      </table:table>
      <text:p text:style-name="P231"/>
      <text:p text:style-name="P232"/>
      <text:list text:style-name="LFO1" text:continue-numbering="true">
        <text:list-item>
          <text:p text:style-name="P233"><text:span text:style-name="T234">校方實習輔導人員</text:span><text:span text:style-name="T235">進行</text:span><text:span text:style-name="T236">輔導</text:span><text:span text:style-name="T237">及</text:span><text:span text:style-name="T238">訪視</text:span><text:span text:style-name="T239">之具體</text:span><text:span text:style-name="T240">規劃</text:span><text:span text:style-name="T241">(</text:span><text:span text:style-name="T242">可複選</text:span><text:span text:style-name="T243">)</text:span></text:p>
        </text:list-item>
      </text:list>
      <text:list text:style-name="LFO2" text:continue-numbering="true">
        <text:list-item>
          <text:p text:style-name="P244">學校輔導老師提供輔導內容</text:p>
        </text:list-item>
      </text:list>
      <text:p text:style-name="P245">□產業趨勢□專業知識指導□實驗指導□人際溝通□學習表現□不適應輔導</text:p>
      <text:p text:style-name="P246"><text:span text:style-name="T247">□</text:span><text:span text:style-name="T248">其他：</text:span><text:span text:style-name="T249"><text:s text:c="33"/></text:span></text:p>
      <text:list text:style-name="LFO2" text:continue-numbering="true">
        <text:list-item>
          <text:p text:style-name="P250">學校輔導老師訪視作業</text:p>
        </text:list-item>
      </text:list>
      <text:p text:style-name="P251">□實習前輔導□實地訪視□實習異常輔導訪視□視訊聯繫□電話聯繫□網路社群軟體</text:p>
      <text:p text:style-name="P252"><text:span text:style-name="T253">□</text:span><text:span text:style-name="T254">電子郵件聯繫</text:span><text:span text:style-name="T255">□</text:span><text:span text:style-name="T256">其他：</text:span><text:span text:style-name="T257"><text:s text:c="21"/></text:span></text:p>
      <text:list text:style-name="LFO1" text:continue-numbering="true">
        <text:list-item>
          <text:p text:style-name="P258">實習成效考核與回饋</text:p>
        </text:list-item>
      </text:list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實習成效</text:p>
            <text:p text:style-name="P265">考核指標</text:p>
            <text:p text:style-name="P266">(可複選)</text:p>
            <text:p text:style-name="P267"><text:span text:style-name="T268">(</text:span><text:span text:style-name="T269">比例可依系所屬性自行調整</text:span><text:span text:style-name="T270">)</text:span></text:p>
          </table:table-cell>
          <table:table-cell table:style-name="TableCell271">
            <text:list text:style-name="LFO2" text:continue-numbering="true">
              <text:list-item>
                <text:p text:style-name="P272"><text:span text:style-name="T273">企業</text:span><text:span text:style-name="T274">輔導教師評核</text:span><text:span text:style-name="T275"><text:s/></text:span></text:p>
              </text:list-item>
            </text:list>
            <text:p text:style-name="P276"><text:span text:style-name="T277">(1)</text:span><text:span text:style-name="T278">實習表現評核</text:span><text:span text:style-name="T279">(60%)</text:span></text:p>
            <text:p text:style-name="P280"><text:span text:style-name="T281">□</text:span><text:span text:style-name="T282">敬業精神</text:span><text:span text:style-name="T283">(</text:span><text:span text:style-name="T284">1</text:span><text:span text:style-name="T285">5%</text:span><text:span text:style-name="T286">)</text:span><text:span text:style-name="T287">、</text:span><text:span text:style-name="T288">□</text:span><text:span text:style-name="T289">品質效率</text:span><text:span text:style-name="T290">(</text:span><text:span text:style-name="T291">1</text:span><text:span text:style-name="T292">5%</text:span><text:span text:style-name="T293">)</text:span><text:span text:style-name="T294">、</text:span><text:span text:style-name="T295">□</text:span><text:span text:style-name="T296">學習熱忱</text:span><text:span text:style-name="T297">(</text:span><text:span text:style-name="T298">1</text:span><text:span text:style-name="T299">5%</text:span><text:span text:style-name="T300">)</text:span><text:span text:style-name="T301">、</text:span></text:p>
            <text:p text:style-name="P302"><text:span text:style-name="T303">□</text:span><text:span text:style-name="T304">團隊合群與職業倫理</text:span><text:span text:style-name="T305">(</text:span><text:span text:style-name="T306">1</text:span><text:span text:style-name="T307">5%</text:span><text:span text:style-name="T308">)</text:span><text:span text:style-name="T309">、</text:span><text:span text:style-name="T310">□</text:span><text:span text:style-name="T311">出勤表現</text:span><text:span text:style-name="T312">(</text:span><text:span text:style-name="T313">50%</text:span><text:span text:style-name="T314">)</text:span></text:p>
            <text:p text:style-name="P315">(2)實習報告評核(40%)</text:p>
            <text:p text:style-name="P316"><text:span text:style-name="T317">□</text:span><text:span text:style-name="T318">報告結構</text:span><text:span text:style-name="T319">內容</text:span><text:span text:style-name="T320">(</text:span><text:span text:style-name="T321">10</text:span><text:span text:style-name="T322">%</text:span><text:span text:style-name="T323">)</text:span><text:span text:style-name="T324">、</text:span><text:span text:style-name="T325">□</text:span><text:span text:style-name="T326">報告與實務工作關聯性</text:span><text:span text:style-name="T327">(</text:span><text:span text:style-name="T328">10</text:span><text:span text:style-name="T329">%</text:span><text:span text:style-name="T330">)</text:span><text:span text:style-name="T331">、</text:span></text:p>
            <text:p text:style-name="P332"><text:span text:style-name="T333">□</text:span><text:span text:style-name="T334">學習心得與建議</text:span><text:span text:style-name="T335">(</text:span><text:span text:style-name="T336">10</text:span><text:span text:style-name="T337">%</text:span><text:span text:style-name="T338">)</text:span><text:span text:style-name="T339">、</text:span><text:span text:style-name="T340">□</text:span><text:span text:style-name="T341">報告繳交準時性</text:span><text:span text:style-name="T342">(</text:span><text:span text:style-name="T343">10</text:span><text:span text:style-name="T344">%</text:span><text:span text:style-name="T345">)</text:span></text:p>
            <text:list text:style-name="LFO10" text:continue-numbering="true">
              <text:list-item>
                <text:p text:style-name="P346">學校輔導教師評核</text:p>
              </text:list-item>
            </text:list>
            <text:p text:style-name="P347">(1)學習表現評核(60%)</text:p>
            <text:p text:style-name="P348"><text:span text:style-name="T349">□</text:span><text:span text:style-name="T350">學習成果與效益</text:span><text:span text:style-name="T351">(</text:span><text:span text:style-name="T352">15</text:span><text:span text:style-name="T353">%</text:span><text:span text:style-name="T354">)</text:span><text:span text:style-name="T355">、</text:span><text:span text:style-name="T356">□</text:span><text:span text:style-name="T357">處事態度與觀念</text:span><text:span text:style-name="T358">(</text:span><text:span text:style-name="T359">15</text:span><text:span text:style-name="T360">%</text:span><text:span text:style-name="T361">)</text:span><text:span text:style-name="T362">、</text:span></text:p>
            <text:p text:style-name="P363"><text:span text:style-name="T364">□</text:span><text:span text:style-name="T365">學習熱忱</text:span><text:span text:style-name="T366">(</text:span><text:span text:style-name="T367">15</text:span><text:span text:style-name="T368">%</text:span><text:span text:style-name="T369">)</text:span><text:span text:style-name="T370">、</text:span><text:span text:style-name="T371">□</text:span><text:span text:style-name="T372">平時聯繫與互動</text:span><text:span text:style-name="T373">(</text:span><text:span text:style-name="T374">15</text:span><text:span text:style-name="T375">%</text:span><text:span text:style-name="T376">)</text:span></text:p>
            <text:p text:style-name="P377">(2)實習報告評核(40%)</text:p>
            <text:p text:style-name="P378"><text:span text:style-name="T379">□</text:span><text:span text:style-name="T380">報告結構與編排</text:span><text:span text:style-name="T381">(</text:span><text:span text:style-name="T382">50%</text:span><text:span text:style-name="T383">)</text:span><text:span text:style-name="T384">、</text:span><text:span text:style-name="T385">□</text:span><text:span text:style-name="T386">內容專業與深度</text:span><text:span text:style-name="T387">(</text:span><text:span text:style-name="T388">50%</text:span><text:span text:style-name="T389">)</text:span><text:span text:style-name="T390">、</text:span></text:p>
            <text:p text:style-name="P391"><text:span text:style-name="T392">□</text:span><text:span text:style-name="T393">學習心得與建議</text:span><text:span text:style-name="T394">(</text:span><text:span text:style-name="T395">50%</text:span><text:span text:style-name="T396">)</text:span><text:span text:style-name="T397">、</text:span><text:span text:style-name="T398">□</text:span><text:span text:style-name="T399">口頭報告</text:span><text:span text:style-name="T400">(</text:span><text:span text:style-name="T401">50%</text:span><text:span text:style-name="T402">)</text:span></text:p>
          </table:table-cell>
        </table:table-row>
        <table:table-row table:style-name="TableRow403">
          <table:table-cell table:style-name="TableCell404">
            <text:p text:style-name="P405">實習成效與教學評核方式</text:p>
            <text:p text:style-name="P406"><text:span text:style-name="T407">(</text:span><text:span text:style-name="T408">比例可依系所屬性自行調整</text:span><text:span text:style-name="T409">)</text:span></text:p>
          </table:table-cell>
          <table:table-cell table:style-name="TableCell410">
            <text:list text:style-name="LFO2" text:continue-numbering="true">
              <text:list-item>
                <text:p text:style-name="P411"><text:span text:style-name="T412">學生實習成果的評核期程</text:span></text:p>
              </text:list-item>
            </text:list>
            <text:p text:style-name="P413">□實習中<text:s/>□實習結束</text:p>
            <text:list text:style-name="LFO2" text:continue-numbering="true">
              <text:list-item>
                <text:p text:style-name="P414">評核人員</text:p>
              </text:list-item>
            </text:list>
            <text:p text:style-name="Standard"><text:span text:style-name="T415">□</text:span><text:span text:style-name="T416">實</text:span><text:span text:style-name="T417">習單位輔導教師</text:span><text:span text:style-name="T418">(</text:span><text:span text:style-name="T419">評核</text:span><text:span text:style-name="T420">50%</text:span><text:span text:style-name="T421">)<text:s/></text:span><text:span text:style-name="T422">□</text:span><text:span text:style-name="T423">學校輔導教師</text:span><text:span text:style-name="T424">(</text:span><text:span text:style-name="T425">評核</text:span><text:span text:style-name="T426">50%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<text:span text:style-name="T431">實習回饋方式及規劃</text:span><text:span text:style-name="T432"><text:line-break/></text:span><text:span text:style-name="T433">(</text:span><text:span text:style-name="T434">可複選</text:span><text:span text:style-name="T435">)</text:span></text:p>
          </table:table-cell>
          <table:table-cell table:style-name="TableCell436">
            <text:p text:style-name="P437">□實習成效檢討會議<text:s/>□實習課程檢討會議<text:s/>□實習問卷調查</text:p>
            <text:p text:style-name="P438">□實習成果競賽<text:s/>□輔導經驗交流<text:s/>□學生心得分享<text:s/>□實習職缺篩選檢討<text:s/>□實習機構合作檢討<text:s/>□實習轉換單位檢討<text:s/>□衍生產業實務專題</text:p>
            <text:p text:style-name="Standard"><text:span text:style-name="T439">□</text:span><text:span text:style-name="T440">教師實務深耕</text:span><text:span text:style-name="T441"><text:s/></text:span><text:span text:style-name="T442">□</text:span><text:span text:style-name="T443">教師實務研習</text:span><text:span text:style-name="T444"><text:s/></text:span><text:span text:style-name="T445">□</text:span><text:span text:style-name="T446">業界產學合作</text:span><text:span text:style-name="T447"><text:s/></text:span><text:span text:style-name="T448">□</text:span><text:span text:style-name="T449">專業課程諮詢調整</text:span><text:span text:style-name="T450"><text:s/></text:span><text:span text:style-name="T451">□</text:span><text:span text:style-name="T452">校務研究分析</text:span><text:span text:style-name="T453"><text:s/></text:span><text:span text:style-name="T454">□</text:span><text:span text:style-name="T455">校務研究追蹤</text:span><text:span text:style-name="T456"><text:s/></text:span><text:span text:style-name="T457">□</text:span><text:span text:style-name="T458">其他：</text:span><text:span text:style-name="T459"><text:s text:c="21"/></text:span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業界輔導</text:p>
            <text:p text:style-name="P476">老師</text:p>
          </table:table-cell>
          <table:table-cell table:style-name="TableCell477">
            <text:p text:style-name="P478"><text:span text:style-name="T479"><text:s text:c="4"/></text:span><text:span text:style-name="T480">簽核</text:span></text:p>
          </table:table-cell>
          <table:table-cell table:style-name="TableCell481">
            <text:p text:style-name="P482">學校輔導</text:p>
            <text:p text:style-name="P483">老師</text:p>
          </table:table-cell>
          <table:table-cell table:style-name="TableCell484">
            <text:p text:style-name="P485"><text:span text:style-name="T486"><text:s text:c="4"/></text:span><text:span text:style-name="T487">簽核</text:span></text:p>
          </table:table-cell>
          <table:table-cell table:style-name="TableCell488">
            <text:p text:style-name="P489">實習學生</text:p>
          </table:table-cell>
          <table:table-cell table:style-name="TableCell490">
            <text:p text:style-name="P491"><text:span text:style-name="T492"><text:s text:c="4"/></text:span><text:span text:style-name="T493">簽核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5in" text:min-label-width="0.3333in" text:list-level-position-and-space-mode="label-alignment">
          <style:list-level-label-alignment text:label-followed-by="nothing" fo:margin-left="0.6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112/06/09<text:s/>通過校外實習委員會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(sincih)</meta:initial-creator>
    <dc:creator>丁敬明(jingmingting)</dc:creator>
    <meta:creation-date>2023-07-12T05:57:00Z</meta:creation-date>
    <dc:date>2023-07-12T06:00:00Z</dc:date>
    <meta:print-date>2023-06-07T10:37:00Z</meta:print-date>
    <meta:template xlink:href="Normal" xlink:type="simple"/>
    <meta:editing-cycles>3</meta:editing-cycles>
    <meta:editing-duration>PT180S</meta:editing-duration>
    <meta:user-defined meta:name="GrammarlyDocumentId">eb82a900-1483-4cc1-8e16-f4b5e8302a14</meta:user-defined>
    <meta:document-statistic meta:page-count="2" meta:paragraph-count="3" meta:word-count="264" meta:character-count="1769" meta:row-count="12" meta:non-whitespace-character-count="1508"/>
  </office:meta>
</office:document-meta>
</file>