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1222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1.9354in" style:use-optimal-column-width="false"/>
    </style:style>
    <style:style style:name="TableColumn16" style:family="table-column">
      <style:table-column-properties style:column-width="2.3666in" style:use-optimal-column-width="false"/>
    </style:style>
    <style:style style:name="Table12" style:family="table">
      <style:table-properties style:width="6.1034in" fo:margin-left="-0.020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416in solid #000000" fo:border-left="0.0416in solid #000000" fo:border-bottom="0.0069in solid #000000" fo:border-right="0.0416in solid #000000" fo:background-color="#BDD6EE" style:writing-mode="lr-tb" fo:padding-top="0in" fo:padding-left="0.0798in" fo:padding-bottom="0in" fo:padding-right="0.0798in"/>
    </style:style>
    <style:style style:name="P19" style:parent-style-name="內文" style:family="paragraph">
      <style:paragraph-properties fo:line-height="100%" fo:margin-left="0in" fo:text-indent="-0.001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line-height="15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Cell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" style:parent-style-name="內文" style:family="paragraph">
      <style:paragraph-properties fo:line-height="15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27" style:parent-style-name="內文" style:family="paragraph">
      <style:paragraph-properties fo:line-height="15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paragraph-properties fo:line-height="15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416in solid #000000" fo:border-bottom="0.0069in solid #000000" fo:border-right="0.0416in solid #000000" fo:background-color="#BDD6EE" style:writing-mode="lr-tb" fo:padding-top="0in" fo:padding-left="0.0798in" fo:padding-bottom="0in" fo:padding-right="0.0798in"/>
    </style:style>
    <style:style style:name="P33" style:parent-style-name="內文" style:family="paragraph">
      <style:paragraph-properties fo:line-height="100%" fo:margin-left="0in" fo:text-indent="-0.0013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98in" fo:padding-bottom="0in" fo:padding-right="0.0798in"/>
    </style:style>
    <style:style style:name="P37" style:parent-style-name="內文" style:family="paragraph">
      <style:paragraph-properties fo:margin-top="0.1666in"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38" style:parent-style-name="內文" style:family="paragraph">
      <style:paragraph-properties fo:margin-top="0.1666in"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39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新細明體" fo:font-size="10pt" style:font-size-asian="10pt" style:font-size-complex="10pt"/>
    </style:style>
    <style:style style:name="P40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41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42" style:parent-style-name="內文" style:family="paragraph">
      <style:paragraph-properties fo:line-height="100%" fo:margin-left="0in" fo:text-indent="0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43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44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45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46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47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fo:font-size="8pt" style:font-size-asian="8pt" style:font-size-complex="8pt"/>
    </style:style>
    <style:style style:name="P48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fo:font-size="8pt" style:font-size-asian="8pt" style:font-size-complex="8pt"/>
    </style:style>
    <style:style style:name="P49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50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416in solid #000000" fo:border-bottom="0.0069in solid #000000" fo:border-right="0.0416in solid #000000" fo:background-color="#BDD6EE" style:writing-mode="lr-tb" fo:padding-top="0in" fo:padding-left="0.0798in" fo:padding-bottom="0in" fo:padding-right="0.0798in"/>
    </style:style>
    <style:style style:name="P53" style:parent-style-name="內文" style:family="paragraph">
      <style:paragraph-properties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55" style:family="table-row">
      <style:table-row-properties style:min-row-height="1.5555in" style:use-optimal-row-height="false"/>
    </style:style>
    <style:style style:name="TableCell5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TableCell5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98in" fo:padding-bottom="0in" fo:padding-right="0.0798in"/>
    </style:style>
    <style:style style:name="P59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60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61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62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63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64" style:parent-style-name="內文" style:family="paragraph">
      <style:paragraph-properties fo:text-align="end" fo:line-height="100%" fo:margin-left="0in" fo:margin-right="0.25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65" style:parent-style-name="內文" style:family="paragraph">
      <style:paragraph-properties fo:line-height="100%" fo:margin-left="0in" fo:text-indent="-0.0013in">
        <style:tab-stops/>
      </style:paragraph-properties>
      <style:text-properties style:font-name="微軟正黑體" style:font-name-asian="微軟正黑體" style:font-name-complex="微軟正黑體" style:font-size-complex="12pt"/>
    </style:style>
  </office:automatic-styles>
  <office:body>
    <office:text text:use-soft-page-breaks="true">
      <text:p text:style-name="P1"><text:span text:style-name="T4">東海大學 <text:s/>【</text:span><text:span text:style-name="T5"><text:s text:c="8"/></text:span><text:span text:style-name="T6"><text:s/></text:span><text:span text:style-name="T7"><text:s text:c="7"/></text:span><text:span text:style-name="T8">學年度第</text:span><text:span text:style-name="T9"><text:s/></text:span><text:span text:style-name="T10"><text:s text:c="11"/></text:span><text:span text:style-name="T11">學期】選課未達規定學分 <text:s/>確認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h text:style-name="P19" text:outline-level="1"><text:span text:style-name="T20">壹、學生基本資料</text:span></text:h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h text:style-name="P23" text:outline-level="1">系級：</text:h>
          </table:table-cell>
          <table:covered-table-cell/>
          <table:table-cell table:style-name="TableCell24">
            <text:h text:style-name="P25" text:outline-level="1">姓名：</text:h>
          </table:table-cell>
          <table:table-cell table:style-name="TableCell26">
            <text:h text:style-name="P27" text:outline-level="1">學號：</text:h>
          </table:table-cell>
        </table:table-row>
        <table:table-row table:style-name="TableRow28">
          <table:table-cell table:style-name="TableCell29" table:number-columns-spanned="4">
            <text:h text:style-name="P30" text:outline-level="1">本學期修習學分數： <text:s text:c="7"/>學分</text:h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h text:style-name="P33" text:outline-level="1"><text:span text:style-name="T34">貳、原因說明</text:span></text:h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h text:style-name="P37" text:outline-level="1">本學期因修習學分數未達本校規定每學期最低修習學分下限（大一至大三為12學分，大四為9學分），且確認不再另外加選課程。</text:h>
            <text:h text:style-name="P38" text:outline-level="1">因此，本人在此切結自行負擔未達學分下限之相關權益損失（例如無法進行成績排名、獎學金申請及停修申請…等），日後不得提出異議。</text:h>
            <text:h text:style-name="P39" text:outline-level="1">【備註】東海大學學則第十六條：學士班學生每學期修習學分數，第一至三學年(建築系一至四學年)每學期不得少於十二學分，不得多於二十五學分。第四學年（建築學系五年級）不得少於九學分，不得多於二十五學分。</text:h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><text:s text:c="23"/>學生簽名(同意)：</text:h>
            <text:h text:style-name="P45" text:outline-level="1"/>
            <text:h text:style-name="P46" text:outline-level="1"><text:s text:c="20"/></text:h>
            <text:h text:style-name="P47" text:outline-level="1"/>
            <text:h text:style-name="P48" text:outline-level="1"/>
            <text:h text:style-name="P49" text:outline-level="1"/>
            <text:h text:style-name="P50" text:outline-level="1"><text:s text:c="32"/><text:s text:c="8"/>日期：中華民國 <text:s text:c="9"/><text:s/><text:s text:c="5"/><text:s text:c="6"/>年<text:s/><text:s text:c="12"/><text:s text:c="6"/>月<text:s/><text:s text:c="13"/><text:s text:c="6"/>日</text:h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h text:style-name="P53" text:outline-level="1"><text:span text:style-name="T54">參、學系審核</text:span></text:h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h text:style-name="P57" text:outline-level="1">系所主任意見</text:h>
          </table:table-cell>
          <table:table-cell table:style-name="TableCell58" table:number-columns-spanned="3">
            <text:h text:style-name="P59" text:outline-level="1"/>
            <text:h text:style-name="P60" text:outline-level="1"/>
            <text:h text:style-name="P61" text:outline-level="1"/>
            <text:h text:style-name="P62" text:outline-level="1"/>
            <text:h text:style-name="P63" text:outline-level="1"/>
            <text:h text:style-name="P64" text:outline-level="1">日期：中華民國 <text:s text:c="4"/><text:s text:c="4"/><text:s text:c="4"/>年 <text:s text:c="5"/><text:s text:c="4"/><text:s/>月 <text:s text:c="4"/><text:s text:c="3"/><text:s text:c="2"/>日</text:h>
          </table:table-cell>
          <table:covered-table-cell/>
          <table:covered-table-cell/>
        </table:table-row>
      </table:table>
      <text:h text:style-name="P6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fo:background-color="transparent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fo:background-color="transparent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fo:background-color="transparen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widows="2" fo:orphans="2" fo:margin-top="0.25in" fo:margin-bottom="0.0555in" fo:line-height="100%" fo:margin-left="0in" fo:text-indent="0in">
        <style:tab-stops/>
      </style:paragraph-properties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1.1027in" fo:margin-bottom="0.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445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丁丁</meta:initial-creator>
    <dc:creator>丁敬明(jingmingting)</dc:creator>
    <meta:creation-date>2024-02-22T14:31:00Z</meta:creation-date>
    <dc:date>2024-02-22T14:31:00Z</dc:date>
    <meta:print-date>2023-01-10T0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