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5cm" fo:margin-left="-0.076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0.173cm"/>
    </style:style>
    <style:style style:name="表格1.H" style:family="table-column">
      <style:table-column-properties style:column-width="1.309cm"/>
    </style:style>
    <style:style style:name="表格1.J" style:family="table-column">
      <style:table-column-properties style:column-width="1.184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3.136cm"/>
    </style:style>
    <style:style style:name="表格1.N" style:family="table-column">
      <style:table-column-properties style:column-width="1.185cm"/>
    </style:style>
    <style:style style:name="表格1.O" style:family="table-column">
      <style:table-column-properties style:column-width="2.374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1.501cm" fo:keep-together="always"/>
    </style:style>
    <style:style style:name="表格1.L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8" style:family="table-row">
      <style:table-row-properties style:row-height="10.001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1.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name-asian="標楷體" style:font-size-asian="10pt" style:font-name-complex="Arial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style:font-name-asian="標楷體" style:font-name-complex="Arial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Arial" fo:font-size="9pt" style:font-name-asian="標楷體" style:font-size-asian="9pt" style:font-name-complex="Arial" style:font-size-complex="9pt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="Arial" fo:font-size="11pt" fo:letter-spacing="-0.035cm" style:font-name-asian="標楷體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3pt" style:font-name-asian="標楷體" style:font-size-asian="13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3pt" fo:letter-spacing="-0.035cm" style:font-name-asian="標楷體" style:font-size-asian="13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3pt" fo:letter-spacing="-0.007cm" style:font-name-asian="標楷體" style:font-size-asian="13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388cm" fo:text-align="justify" style:justify-single-word="false"/>
    </style:style>
    <style:style style:name="P20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23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Arial" fo:font-size="10pt" style:font-name-asian="標楷體" style:font-size-asian="10pt" style:font-name-complex="Arial"/>
    </style:style>
    <style:style style:name="P2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Arial" fo:font-size="10pt" style:font-name-asian="標楷體" style:font-size-asian="10pt" style:font-name-complex="Arial"/>
    </style:style>
    <style:style style:name="P2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Arial" fo:letter-spacing="-0.035cm" style:font-name-asian="標楷體" style:font-name-complex="Arial" style:font-size-complex="12pt"/>
    </style:style>
    <style:style style:name="P26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style:font-name="Arial" fo:font-size="13pt" fo:letter-spacing="-0.007cm" style:font-name-asian="標楷體" style:font-size-asian="13pt" style:font-name-complex="Arial" style:font-size-complex="12pt"/>
    </style:style>
    <style:style style:name="P27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Arial" fo:font-size="9pt" fo:letter-spacing="-0.042cm" style:font-name-asian="標楷體" style:font-size-asian="9pt" style:font-name-complex="Arial" style:font-size-complex="9pt"/>
    </style:style>
    <style:style style:name="P28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Arial" fo:font-size="9pt" fo:letter-spacing="-0.035cm" style:font-name-asian="標楷體" style:font-size-asian="9pt" style:font-name-complex="Arial" style:font-size-complex="9pt"/>
    </style:style>
    <style:style style:name="P29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31" style:family="paragraph" style:parent-style-name="Standard">
      <style:paragraph-properties fo:margin-left="0.282cm" fo:margin-right="0cm" fo:line-height="0.388cm" fo:text-align="justify" style:justify-single-word="false" fo:text-indent="-0.282cm" style:auto-text-indent="false"/>
    </style:style>
    <style:style style:name="P32" style:family="paragraph" style:parent-style-name="Standard">
      <style:paragraph-properties fo:margin-left="0.459cm" fo:margin-right="0cm" fo:line-height="0.353cm" fo:text-align="justify" style:justify-single-word="false" fo:text-indent="-0.247cm" style:auto-text-indent="false"/>
    </style:style>
    <style:style style:name="P33" style:family="paragraph" style:parent-style-name="Standard">
      <style:paragraph-properties fo:margin-left="0.536cm" fo:margin-right="0.042cm" fo:margin-top="0.159cm" fo:margin-bottom="0cm" loext:contextual-spacing="false" fo:line-height="0.529cm" fo:text-align="justify" style:justify-single-word="false" fo:text-indent="-0.494cm" style:auto-text-indent="false"/>
    </style:style>
    <style:style style:name="P34" style:family="paragraph" style:parent-style-name="Standard">
      <style:paragraph-properties fo:margin-left="0.536cm" fo:margin-right="0.042cm" fo:line-height="0.529cm" fo:text-align="justify" style:justify-single-word="false" fo:text-indent="-0.494cm" style:auto-text-indent="false"/>
    </style:style>
    <style:style style:name="P35" style:family="paragraph" style:parent-style-name="Standard">
      <style:paragraph-properties fo:margin-left="0.042cm" fo:margin-right="0.042cm" fo:line-height="0.529cm" fo:text-align="justify" style:justify-single-word="false" fo:text-indent="0.459cm" style:auto-text-indent="false"/>
      <style:text-properties style:font-name="Arial" fo:font-size="13pt" style:font-name-asian="標楷體" style:font-size-asian="13pt" style:font-name-complex="Arial"/>
    </style:style>
    <style:style style:name="P36" style:family="paragraph" style:parent-style-name="Standard">
      <style:paragraph-properties fo:margin-left="0.45cm" fo:margin-right="0.199cm" fo:line-height="0.423cm" fo:text-align="center" style:justify-single-word="false" fo:text-indent="-0.25cm" style:auto-text-indent="false"/>
      <style:text-properties style:font-name="Arial" fo:letter-spacing="-0.007cm" style:font-name-asian="標楷體" style:font-name-complex="Arial" style:font-size-complex="12pt"/>
    </style:style>
    <style:style style:name="P37" style:family="paragraph" style:parent-style-name="Standard">
      <style:paragraph-properties fo:margin-left="0.45cm" fo:margin-right="0.199cm" fo:line-height="0.423cm" fo:text-align="center" style:justify-single-word="false" fo:text-indent="-0.25cm" style:auto-text-indent="false"/>
      <style:text-properties style:font-name="Arial" fo:font-size="10pt" fo:letter-spacing="-0.007cm" style:font-name-asian="標楷體" style:font-size-asian="10pt" style:font-name-complex="Arial"/>
    </style:style>
    <style:style style:name="P38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fo:letter-spacing="0.046cm"/>
    </style:style>
    <style:style style:name="T2" style:family="text">
      <style:text-properties style:font-name="標楷體" fo:font-size="22pt" fo:letter-spacing="0.046cm" style:font-name-asian="標楷體" style:font-size-asian="22pt" style:font-name-complex="標楷體" style:font-size-complex="22pt"/>
    </style:style>
    <style:style style:name="T3" style:family="text">
      <style:text-properties style:font-name="標楷體" fo:font-size="8pt" style:font-name-asian="標楷體" style:font-size-asian="8pt" style:font-name-complex="Arial" style:font-size-complex="8pt"/>
    </style:style>
    <style:style style:name="T4" style:family="text">
      <style:text-properties style:font-name="標楷體" fo:font-size="8pt" fo:letter-spacing="-0.035cm" style:font-name-asian="標楷體" style:font-size-asian="8pt" style:font-name-complex="Arial" style:font-size-complex="8pt"/>
    </style:style>
    <style:style style:name="T5" style:family="text">
      <style:text-properties style:font-name="標楷體" fo:font-size="9pt" style:font-name-asian="標楷體" style:font-size-asian="9pt" style:font-name-complex="Arial" style:font-size-complex="9pt"/>
    </style:style>
    <style:style style:name="T6" style:family="text">
      <style:text-properties style:font-name="標楷體" fo:font-size="9pt" fo:letter-spacing="-0.035cm" style:font-name-asian="標楷體" style:font-size-asian="9pt" style:font-name-complex="Arial" style:font-size-complex="9pt"/>
    </style:style>
    <style:style style:name="T7" style:family="text">
      <style:text-properties style:font-name="標楷體" fo:font-size="13pt" style:font-name-asian="標楷體" style:font-size-asian="13pt" style:font-name-complex="Arial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style:font-name="標楷體" fo:font-size="10pt" fo:letter-spacing="-0.035cm" style:font-name-asian="標楷體" style:font-size-asian="10pt" style:font-name-complex="Arial"/>
    </style:style>
    <style:style style:name="T10" style:family="text">
      <style:text-properties style:font-name-asian="標楷體"/>
    </style:style>
    <style:style style:name="T11" style:family="text">
      <style:text-properties style:font-name="Arial" fo:font-size="10pt" style:font-name-asian="標楷體" style:font-size-asian="10pt" style:font-name-complex="Arial"/>
    </style:style>
    <style:style style:name="T12" style:family="text">
      <style:text-properties style:font-name="Arial" fo:font-size="10pt" style:font-name-asian="標楷體" style:font-size-asian="10pt" style:font-name-complex="Arial"/>
    </style:style>
    <style:style style:name="T13" style:family="text">
      <style:text-properties style:font-name="Arial" fo:font-size="10pt" fo:letter-spacing="-0.035cm" style:font-name-asian="標楷體" style:font-size-asian="10pt" style:font-name-complex="Arial"/>
    </style:style>
    <style:style style:name="T14" style:family="text">
      <style:text-properties style:font-name="Arial" fo:font-size="10pt" fo:letter-spacing="-0.035cm" style:font-name-asian="標楷體" style:font-size-asian="10pt" style:font-name-complex="Arial"/>
    </style:style>
    <style:style style:name="T15" style:family="text">
      <style:text-properties style:font-name="Arial" fo:font-size="10pt" fo:letter-spacing="-0.014cm" style:font-name-asian="標楷體" style:font-size-asian="10pt" style:font-name-complex="Arial"/>
    </style:style>
    <style:style style:name="T16" style:family="text">
      <style:text-properties style:font-name="Arial" fo:font-size="10pt" fo:letter-spacing="-0.014cm" style:font-name-asian="標楷體" style:font-size-asian="10pt" style:font-name-complex="Arial"/>
    </style:style>
    <style:style style:name="T17" style:family="text">
      <style:text-properties style:font-name="Arial" fo:font-size="10pt" fo:letter-spacing="-0.042cm" style:font-name-asian="標楷體" style:font-size-asian="10pt" style:font-name-complex="Arial"/>
    </style:style>
    <style:style style:name="T18" style:family="text">
      <style:text-properties style:font-name="Arial" fo:font-size="10pt" fo:letter-spacing="-0.042cm" style:font-name-asian="標楷體" style:font-size-asian="10pt" style:font-name-complex="Arial"/>
    </style:style>
    <style:style style:name="T19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/>
    </style:style>
    <style:style style:name="T20" style:family="text">
      <style:text-properties style:font-name="Arial" style:font-name-asian="標楷體" style:font-name-complex="Arial" style:font-size-complex="12pt"/>
    </style:style>
    <style:style style:name="T21" style:family="text">
      <style:text-properties style:font-name="Arial" style:font-name-asian="標楷體" style:font-name-complex="Arial" style:font-size-complex="12pt"/>
    </style:style>
    <style:style style:name="T22" style:family="text">
      <style:text-properties style:font-name="Arial" fo:font-size="13pt" style:font-name-asian="標楷體" style:font-size-asian="13pt" style:font-name-complex="Arial"/>
    </style:style>
    <style:style style:name="T23" style:family="text">
      <style:text-properties style:font-name="Arial" fo:font-size="13pt" style:font-name-asian="標楷體" style:font-size-asian="13pt" style:font-name-complex="Arial" style:font-size-complex="13pt"/>
    </style:style>
    <style:style style:name="T24" style:family="text">
      <style:text-properties style:font-name="Arial" fo:font-size="13pt" fo:letter-spacing="-0.014cm" style:font-name-asian="標楷體" style:font-size-asian="13pt" style:font-name-complex="Arial"/>
    </style:style>
    <style:style style:name="T25" style:family="text">
      <style:text-properties style:font-name="Arial" fo:letter-spacing="-0.035cm" style:font-name-asian="標楷體" style:font-name-complex="Arial" style:font-size-complex="12pt"/>
    </style:style>
    <style:style style:name="T26" style:family="text">
      <style:text-properties style:font-name="Arial" fo:font-size="11pt" style:font-name-asian="標楷體" style:font-size-asian="11pt" style:font-name-complex="Arial" style:font-size-complex="11pt"/>
    </style:style>
    <style:style style:name="T27" style:family="text">
      <style:text-properties style:font-name="Arial" fo:font-size="11pt" style:font-name-asian="Arial" style:font-size-asian="11pt" style:font-name-complex="Arial" style:font-size-complex="11pt"/>
    </style:style>
    <style:style style:name="T28" style:family="text">
      <style:text-properties style:font-name="Arial" fo:font-size="11pt" fo:letter-spacing="-0.035cm" style:font-name-asian="標楷體" style:font-size-asian="11pt" style:font-name-complex="Arial" style:font-size-complex="11pt"/>
    </style:style>
    <style:style style:name="T29" style:family="text">
      <style:text-properties style:font-name="Arial" fo:font-size="9pt" style:font-name-asian="標楷體" style:font-size-asian="9pt" style:font-name-complex="Arial" style:font-size-complex="9pt"/>
    </style:style>
    <style:style style:name="T30" style:family="text">
      <style:text-properties style:font-name="Arial" fo:font-size="9pt" style:font-name-asian="Arial" style:font-size-asian="9pt" style:font-name-complex="Arial" style:font-size-complex="9pt"/>
    </style:style>
    <style:style style:name="T31" style:family="text">
      <style:text-properties style:font-name="Arial" fo:font-size="9pt" fo:letter-spacing="-0.035cm" style:font-name-asian="標楷體" style:font-size-asian="9pt" style:font-name-complex="Arial" style:font-size-complex="9pt"/>
    </style:style>
    <style:style style:name="T32" style:family="text">
      <style:text-properties style:font-name="Arial" fo:font-size="9pt" fo:letter-spacing="-0.035cm" style:font-name-asian="標楷體" style:font-size-asian="9pt" style:font-name-complex="Arial" style:font-size-complex="9pt"/>
    </style:style>
    <style:style style:name="T33" style:family="text">
      <style:text-properties style:font-name="Arial" fo:font-size="8pt" style:font-name-asian="標楷體" style:font-size-asian="8pt" style:font-name-complex="Arial" style:font-size-complex="8pt"/>
    </style:style>
    <style:style style:name="T34" style:family="text">
      <style:text-properties style:font-name="Arial" fo:font-size="8pt" style:font-name-asian="標楷體" style:font-size-asian="8pt" style:font-name-complex="Arial" style:font-size-complex="8pt"/>
    </style:style>
    <style:style style:name="T35" style:family="text">
      <style:text-properties style:font-name="Arial" fo:font-size="8pt" fo:letter-spacing="-0.035cm" style:font-name-asian="標楷體" style:font-size-asian="8pt" style:font-name-complex="Arial" style:font-size-complex="8pt"/>
    </style:style>
    <style:style style:name="T36" style:family="text">
      <style:text-properties style:font-name="Arial" fo:font-size="8pt" fo:letter-spacing="-0.035cm" style:font-name-asian="標楷體" style:font-size-asian="8pt" style:font-name-complex="Arial" style:font-size-complex="8pt"/>
    </style:style>
    <style:style style:name="T37" style:family="text">
      <style:text-properties style:font-name="Arial" fo:font-size="8pt" fo:letter-spacing="-0.064cm" style:font-name-asian="標楷體" style:font-size-asian="8pt" style:font-name-complex="Arial" style:font-size-complex="8pt"/>
    </style:style>
    <style:style style:name="T38" style:family="text">
      <style:text-properties style:font-name="Arial" fo:font-size="8pt" fo:letter-spacing="-0.064cm" style:font-name-asian="標楷體" style:font-size-asian="8pt" style:font-name-complex="Arial" style:font-size-complex="8pt"/>
    </style:style>
    <style:style style:name="T39" style:family="text"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T40" style:family="text">
      <style:text-properties style:font-name="Arial" fo:letter-spacing="-0.007cm" style:font-name-asian="標楷體" style:font-name-complex="Arial" style:font-size-complex="12pt"/>
    </style:style>
    <style:style style:name="T41" style:family="text">
      <style:text-properties style:font-name="Arial" fo:letter-spacing="-0.007cm" style:font-name-asian="標楷體" style:font-name-complex="Arial" style:font-size-complex="12pt"/>
    </style:style>
    <style:style style:name="T42" style:family="text">
      <style:text-properties style:font-size-complex="14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letter-spacing="-0.042cm" style:font-size-asian="10pt"/>
    </style:style>
    <style:style style:name="T46" style:family="text">
      <style:text-properties style:font-size-complex="12pt"/>
    </style:style>
    <style:style style:name="T47" style:family="text">
      <style:text-properties style:font-size-complex="12pt"/>
    </style:style>
    <style:style style:name="T48" style:family="text">
      <style:text-properties fo:font-size="13pt" style:font-size-asian="13pt"/>
    </style:style>
    <style:style style:name="T49" style:family="text">
      <style:text-properties fo:font-size="11pt" style:font-size-asian="11pt"/>
    </style:style>
    <style:style style:name="T50" style:family="text">
      <style:text-properties fo:font-size="9pt" fo:letter-spacing="-0.035cm" style:font-size-asian="9pt"/>
    </style:style>
    <style:style style:name="T51" style:family="text">
      <style:text-properties style:text-position="37% 100%" style:font-name="Arial" fo:font-size="8pt" style:font-name-asian="標楷體" style:font-size-asian="8pt" style:font-name-complex="Arial" style:font-size-complex="8pt"/>
    </style:style>
    <style:style style:name="T52" style:family="text">
      <style:text-properties style:text-position="37% 100%" style:font-name="Arial" fo:font-size="8pt" style:font-name-asian="標楷體" style:font-size-asian="8pt" style:font-name-complex="Arial" style:font-size-complex="8pt"/>
    </style:style>
    <style:style style:name="T53" style:family="text">
      <style:text-properties style:text-position="37% 100%" style:font-name="Arial" fo:font-size="8pt" fo:letter-spacing="-0.064cm" style:font-name-asian="標楷體" style:font-size-asian="8pt" style:font-name-complex="Arial" style:font-size-complex="8pt"/>
    </style:style>
    <style:style style:name="T5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55" style:family="text">
      <style:text-properties fo:color="#000000" style:font-name="Arial" fo:font-size="8pt" style:font-name-asian="標楷體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東海大學學生修習科目替代申請表</text:span></text:p>
      <text:p text:style-name="P20">Tunghai University application form for approval of course substitution</text:p>
      <text:p text:style-name="P3">申請日期Application date： <text:s text:c="3"/>年Y <text:s text:c="3"/>月M <text:s text:c="3"/>日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2">系級</text:p>
            <text:p text:style-name="P29"><text:span text:style-name="T11">De</text:span><text:span text:style-name="T11">p</text:span><text:span text:style-name="T11">t.</text:span></text:p>
            <text:p text:style-name="P23">Year</text:p>
          </table:table-cell>
          <table:covered-table-cell/>
          <table:table-cell table:style-name="表格1.C1" table:number-columns-spanned="3" office:value-type="string">
            <text:p text:style-name="P30"/>
          </table:table-cell>
          <table:covered-table-cell/>
          <table:covered-table-cell/>
          <table:table-cell table:style-name="表格1.C1" table:number-columns-spanned="2" office:value-type="string">
            <text:p text:style-name="P25">學號</text:p>
            <text:p text:style-name="P29"><text:span text:style-name="T13">Student</text:span><text:span text:style-name="T13"> </text:span><text:span text:style-name="T13">No.</text:span></text:p>
          </table:table-cell>
          <table:covered-table-cell/>
          <table:table-cell table:style-name="表格1.C1" table:number-columns-spanned="3" office:value-type="string">
            <text:p text:style-name="P30"/>
          </table:table-cell>
          <table:covered-table-cell/>
          <table:covered-table-cell/>
          <table:table-cell table:style-name="表格1.C1" table:number-columns-spanned="2" office:value-type="string">
            <text:p text:style-name="P16"><text:span text:style-name="T20">姓名</text:span><text:span text:style-name="T11">Name</text:span></text:p>
          </table:table-cell>
          <table:covered-table-cell/>
          <table:table-cell table:style-name="表格1.M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2">聯絡方式</text:p>
            <text:p text:style-name="P21"><text:span text:style-name="T11">Contact Info.</text:span></text:p>
          </table:table-cell>
          <table:covered-table-cell/>
          <table:covered-table-cell/>
          <table:table-cell table:style-name="表格1.D2" table:number-columns-spanned="7" office:value-type="string">
            <text:p text:style-name="P1"><text:span text:style-name="T26">手機</text:span><text:span text:style-name="T11">Cell</text:span><text:span text:style-name="T26">：<text:line-break/>家用</text:span><text:span text:style-name="T11">Home</text:span><text:span text:style-name="T26">：　　　　　　　</text:span><text:span text:style-name="T2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7"><text:span text:style-name="T2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6">實際修習科目</text:p>
            <text:p text:style-name="P16"><text:span text:style-name="T11">Proposed courses to be taken as substitute co</text:span><text:span text:style-name="T11">u</text:span><text:span text:style-name="T11">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6"><text:span text:style-name="T20">擬替代科目</text:span><text:span text:style-name="T11">（</text:span><text:span text:style-name="T29">本系、雙主修或輔系規定科目</text:span><text:span text:style-name="T11">）</text:span></text:p>
            <text:p text:style-name="P16"><text:span text:style-name="T15">Major’s/Double Major’s/Minor’s required co</text:span><text:span text:style-name="T15">ur</text:span><text:span text:style-name="T15">ses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6"><text:span text:style-name="T20">學年/學期</text:span></text:p>
            <text:p text:style-name="P16"><text:span text:style-name="T11">Academic year/semester</text:span>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6">科目名稱</text:p>
            <text:p text:style-name="P4">Course title</text:p>
          </table:table-cell>
          <table:covered-table-cell/>
          <table:covered-table-cell/>
          <table:covered-table-cell/>
          <table:table-cell table:style-name="表格1.D2" office:value-type="string">
            <text:p text:style-name="P6">學分</text:p>
            <text:p text:style-name="P8">credits</text:p>
          </table:table-cell>
          <table:table-cell table:style-name="表格1.D2" table:number-columns-spanned="2" office:value-type="string">
            <text:p text:style-name="P9">學年課/學期課</text:p>
            <text:p text:style-name="P19"><text:span text:style-name="T13">year long co</text:span><text:span text:style-name="T13">u</text:span><text:span text:style-name="T13">rse</text:span><text:span text:style-name="T13">/</text:span></text:p>
            <text:p text:style-name="P19"><text:span text:style-name="T17">Semester</text:span><text:span text:style-name="T17"> <text:s/></text:span><text:span text:style-name="T17">co</text:span><text:span text:style-name="T17">u</text:span><text:span text:style-name="T17">rse</text:span></text:p>
          </table:table-cell>
          <table:covered-table-cell/>
          <table:table-cell table:style-name="表格1.L4" table:number-columns-spanned="2" office:value-type="string">
            <text:p text:style-name="P6">科目名稱</text:p>
            <text:p text:style-name="P4">Course title</text:p>
          </table:table-cell>
          <table:covered-table-cell/>
          <table:table-cell table:style-name="表格1.D2" office:value-type="string">
            <text:p text:style-name="P6">學分</text:p>
            <text:p text:style-name="P8">credits</text:p>
          </table:table-cell>
          <table:table-cell table:style-name="表格1.K2" office:value-type="string">
            <text:p text:style-name="P9">學年課/學期課</text:p>
            <text:p text:style-name="P19"><text:span text:style-name="T13">year long co</text:span><text:span text:style-name="T13">u</text:span><text:span text:style-name="T13">rse</text:span><text:span text:style-name="T13">/</text:span></text:p>
            <text:p text:style-name="P19"><text:span text:style-name="T17">Semester</text:span><text:span text:style-name="T17"> <text:s/></text:span><text:span text:style-name="T17">co</text:span><text:span text:style-name="T17">u</text:span><text:span text:style-name="T17">rse</text:span>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D2" table:number-columns-spanned="3" office:value-type="string">
            <text:p text:style-name="P18"><text:span text:style-name="T30">□</text:span><text:span text:style-name="T33">上</text:span><text:span text:style-name="T35">1</text:span><text:span text:style-name="T51">st</text:span><text:span text:style-name="T33"> </text:span><text:span text:style-name="T35">semester</text:span><text:span text:style-name="T3"><text:line-break/></text:span><text:span text:style-name="T5">□</text:span><text:span text:style-name="T33">下</text:span><text:span text:style-name="T35">2</text:span><text:span text:style-name="T51">nd</text:span><text:span text:style-name="T33"> </text:span><text:span text:style-name="T35">semester</text:span><text:span text:style-name="T3"><text:line-break/></text:span><text:span text:style-name="T5">□</text:span><text:span text:style-name="T33">暑上</text:span><text:span text:style-name="T35">1</text:span><text:span text:style-name="T51">st</text:span><text:span text:style-name="T35"> Summer Session</text:span><text:span text:style-name="T4"><text:line-break/></text:span><text:span text:style-name="T6">□</text:span><text:span text:style-name="T33">暑</text:span><text:span text:style-name="T33">下</text:span><text:span text:style-name="T35">2</text:span><text:span text:style-name="T53"> </text:span><text:span text:style-name="T51">nd</text:span><text:span text:style-name="T37"> </text:span><text:span text:style-name="T37"><text:s/></text:span><text:span text:style-name="T35">Summer Session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office:value-type="string">
            <text:p text:style-name="P11">-</text:p>
          </table:table-cell>
          <table:table-cell table:style-name="表格1.D2" table:number-columns-spanned="2" office:value-type="string">
            <text:p text:style-name="P31"><text:span text:style-name="T8">□</text:span><text:span text:style-name="T28">學年課</text:span></text:p>
            <text:p text:style-name="P32"><text:span text:style-name="T31">Year</text:span><text:span text:style-name="T31"> </text:span><text:span text:style-name="T31"><text:s/>long co</text:span><text:span text:style-name="T31">ur</text:span><text:span text:style-name="T31">se</text:span></text:p>
            <text:p text:style-name="P31"><text:span text:style-name="T8">□</text:span><text:span text:style-name="T28">學期課</text:span></text:p>
            <text:p text:style-name="P32"><text:span text:style-name="T31">Semester</text:span><text:span text:style-name="T31"> <text:s/></text:span><text:span text:style-name="T31">co</text:span><text:span text:style-name="T31">ur</text:span><text:span text:style-name="T31">se</text:span></text:p>
          </table:table-cell>
          <table:covered-table-cell/>
          <table:table-cell table:style-name="表格1.L5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-</text:p>
          </table:table-cell>
          <table:table-cell table:style-name="表格1.K2" office:value-type="string">
            <text:p text:style-name="P31"><text:span text:style-name="T8">□</text:span><text:span text:style-name="T28">學年課</text:span></text:p>
            <text:p text:style-name="P32"><text:span text:style-name="T31">Year</text:span><text:span text:style-name="T31"> </text:span><text:span text:style-name="T31"><text:s/>long co</text:span><text:span text:style-name="T31">ur</text:span><text:span text:style-name="T31">se</text:span></text:p>
            <text:p text:style-name="P31"><text:span text:style-name="T8">□</text:span><text:span text:style-name="T28">學期課</text:span></text:p>
            <text:p text:style-name="P32"><text:span text:style-name="T31">Semester</text:span><text:span text:style-name="T31"> <text:s/></text:span><text:span text:style-name="T31">co</text:span><text:span text:style-name="T31">ur</text:span><text:span text:style-name="T31">se</text:span>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D2" table:number-columns-spanned="3" office:value-type="string">
            <text:p text:style-name="P18"><text:span text:style-name="T30">□</text:span><text:span text:style-name="T33">上</text:span><text:span text:style-name="T35">1</text:span><text:span text:style-name="T51">st</text:span><text:span text:style-name="T33"> </text:span><text:span text:style-name="T35">semester</text:span><text:span text:style-name="T3"><text:line-break/></text:span><text:span text:style-name="T5">□</text:span><text:span text:style-name="T33">下</text:span><text:span text:style-name="T35">2</text:span><text:span text:style-name="T51">nd</text:span><text:span text:style-name="T33"> </text:span><text:span text:style-name="T35">semester</text:span><text:span text:style-name="T3"><text:line-break/></text:span><text:span text:style-name="T5">□</text:span><text:span text:style-name="T33">暑上</text:span><text:span text:style-name="T35">1</text:span><text:span text:style-name="T51">st</text:span><text:span text:style-name="T35"> Summer Session</text:span><text:span text:style-name="T4"><text:line-break/></text:span><text:span text:style-name="T6">□</text:span><text:span text:style-name="T33">暑</text:span><text:span text:style-name="T33">下</text:span><text:span text:style-name="T35">2</text:span><text:span text:style-name="T53"> </text:span><text:span text:style-name="T51">nd</text:span><text:span text:style-name="T37"> </text:span><text:span text:style-name="T37"><text:s/></text:span><text:span text:style-name="T35">Summer Session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office:value-type="string">
            <text:p text:style-name="P11">-</text:p>
          </table:table-cell>
          <table:table-cell table:style-name="表格1.D2" table:number-columns-spanned="2" office:value-type="string">
            <text:p text:style-name="P31"><text:span text:style-name="T8">□</text:span><text:span text:style-name="T28">學年課</text:span></text:p>
            <text:p text:style-name="P32"><text:span text:style-name="T31">Year</text:span><text:span text:style-name="T31"> </text:span><text:span text:style-name="T31"><text:s/>long co</text:span><text:span text:style-name="T31">ur</text:span><text:span text:style-name="T31">se</text:span></text:p>
            <text:p text:style-name="P31"><text:span text:style-name="T8">□</text:span><text:span text:style-name="T28">學期課</text:span></text:p>
            <text:p text:style-name="P32"><text:span text:style-name="T31">Semester</text:span><text:span text:style-name="T31"> <text:s/></text:span><text:span text:style-name="T31">co</text:span><text:span text:style-name="T31">ur</text:span><text:span text:style-name="T31">se</text:span></text:p>
          </table:table-cell>
          <table:covered-table-cell/>
          <table:table-cell table:style-name="表格1.L6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-</text:p>
          </table:table-cell>
          <table:table-cell table:style-name="表格1.K2" office:value-type="string">
            <text:p text:style-name="P31"><text:span text:style-name="T8">□</text:span><text:span text:style-name="T28">學年課</text:span></text:p>
            <text:p text:style-name="P32"><text:span text:style-name="T31">Year</text:span><text:span text:style-name="T31"> </text:span><text:span text:style-name="T31"><text:s/>long co</text:span><text:span text:style-name="T31">ur</text:span><text:span text:style-name="T31">se</text:span></text:p>
            <text:p text:style-name="P31"><text:span text:style-name="T8">□</text:span><text:span text:style-name="T28">學期課</text:span></text:p>
            <text:p text:style-name="P32"><text:span text:style-name="T31">Semester</text:span><text:span text:style-name="T31"> <text:s/></text:span><text:span text:style-name="T31">co</text:span><text:span text:style-name="T31">ur</text:span><text:span text:style-name="T31">se</text:span>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D2" table:number-columns-spanned="3" office:value-type="string">
            <text:p text:style-name="P18"><text:span text:style-name="T30">□</text:span><text:span text:style-name="T33">上</text:span><text:span text:style-name="T35">1</text:span><text:span text:style-name="T51">st</text:span><text:span text:style-name="T33"> </text:span><text:span text:style-name="T35">semester</text:span><text:span text:style-name="T3"><text:line-break/></text:span><text:span text:style-name="T5">□</text:span><text:span text:style-name="T33">下</text:span><text:span text:style-name="T35">2</text:span><text:span text:style-name="T51">nd</text:span><text:span text:style-name="T33"> </text:span><text:span text:style-name="T35">semester</text:span><text:span text:style-name="T3"><text:line-break/></text:span><text:span text:style-name="T5">□</text:span><text:span text:style-name="T33">暑上</text:span><text:span text:style-name="T35">1</text:span><text:span text:style-name="T51">st</text:span><text:span text:style-name="T35"> Summer Session</text:span><text:span text:style-name="T4"><text:line-break/></text:span><text:span text:style-name="T6">□</text:span><text:span text:style-name="T33">暑</text:span><text:span text:style-name="T33">下</text:span><text:span text:style-name="T35">2</text:span><text:span text:style-name="T53"> </text:span><text:span text:style-name="T51">nd</text:span><text:span text:style-name="T37"> </text:span><text:span text:style-name="T37"><text:s/></text:span><text:span text:style-name="T35">Summer Session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office:value-type="string">
            <text:p text:style-name="P11">-</text:p>
          </table:table-cell>
          <table:table-cell table:style-name="表格1.D2" table:number-columns-spanned="2" office:value-type="string">
            <text:p text:style-name="P31"><text:span text:style-name="T8">□</text:span><text:span text:style-name="T28">學年課</text:span></text:p>
            <text:p text:style-name="P32"><text:span text:style-name="T31">Year</text:span><text:span text:style-name="T31"> </text:span><text:span text:style-name="T31"><text:s/>long co</text:span><text:span text:style-name="T31">ur</text:span><text:span text:style-name="T31">se</text:span></text:p>
            <text:p text:style-name="P31"><text:span text:style-name="T8">□</text:span><text:span text:style-name="T28">學期課</text:span></text:p>
            <text:p text:style-name="P32"><text:span text:style-name="T31">Semester</text:span><text:span text:style-name="T31"> <text:s/></text:span><text:span text:style-name="T31">co</text:span><text:span text:style-name="T31">ur</text:span><text:span text:style-name="T31">se</text:span></text:p>
          </table:table-cell>
          <table:covered-table-cell/>
          <table:table-cell table:style-name="表格1.L7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-</text:p>
          </table:table-cell>
          <table:table-cell table:style-name="表格1.K2" office:value-type="string">
            <text:p text:style-name="P31"><text:span text:style-name="T8">□</text:span><text:span text:style-name="T28">學年課</text:span></text:p>
            <text:p text:style-name="P32"><text:span text:style-name="T31">Year</text:span><text:span text:style-name="T31"> </text:span><text:span text:style-name="T31"><text:s/>long co</text:span><text:span text:style-name="T31">ur</text:span><text:span text:style-name="T31">se</text:span></text:p>
            <text:p text:style-name="P31"><text:span text:style-name="T8">□</text:span><text:span text:style-name="T28">學期課</text:span></text:p>
            <text:p text:style-name="P32"><text:span text:style-name="T31">Semester</text:span><text:span text:style-name="T31"> <text:s/></text:span><text:span text:style-name="T31">co</text:span><text:span text:style-name="T31">ur</text:span><text:span text:style-name="T31">se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7">替代</text:p>
            <text:p text:style-name="P7">原因</text:p>
            <text:p text:style-name="P5">Reason</text:p>
          </table:table-cell>
          <table:covered-table-cell/>
          <table:table-cell table:style-name="表格1.C8" table:number-columns-spanned="13" office:value-type="string">
            <text:p text:style-name="P33"><text:span text:style-name="T54"></text:span><text:span text:style-name="T20">課程改制：本系、雙主修或輔系規定課程自　　學年度第　　學期起停開，擬用該科替代。</text:span><text:span text:style-name="T11">Due to curriculum reform,</text:span><text:span text:style-name="T11"> </text:span><text:span text:style-name="T11">starting from</text:span><text:span text:style-name="T19"> <text:s text:c="3"/></text:span><text:span text:style-name="T11">academic year</text:span><text:span text:style-name="T19"> <text:s text:c="3"/></text:span><text:span text:style-name="T11">semester,</text:span><text:span text:style-name="T11"> </text:span><text:span text:style-name="T11">the department’s/double major’s/minor’s former required course(s) will stop being offered and will by substituted by the proposed co</text:span><text:span text:style-name="T11">u</text:span><text:span text:style-name="T11">rse.</text:span></text:p>
            <text:p text:style-name="P34"><text:span text:style-name="T54"></text:span><text:span text:style-name="T20">本學期未開，擬用該科替代。</text:span><text:span text:style-name="T11">Since the required co</text:span><text:span text:style-name="T11">ur</text:span><text:span text:style-name="T11">se is not offered this semester,</text:span><text:span text:style-name="T11"> </text:span><text:span text:style-name="T11">thus having the proposed course as a substitute for the required course.</text:span></text:p>
            <text:p text:style-name="P34"><text:span text:style-name="T54"></text:span><text:span text:style-name="T20">因修習</text:span><text:span text:style-name="T39">　　　　</text:span><text:span text:style-name="T20">輔系或</text:span><text:span text:style-name="T39">　　　　</text:span><text:span text:style-name="T20">雙主修，輔系或雙主修科目與本系科目相同，擬用該科替代，補足學分。</text:span><text:span text:style-name="T11">Since the minor or double major’s required course is similar to the course offered by the applicant’s major, thus proposing the course taken in the major to substitute the minor’s/double major’s required course.</text:span></text:p>
            <text:p text:style-name="P34"><text:span text:style-name="T54"></text:span><text:span text:style-name="T20">其他。請說明原因：</text:span><text:span text:style-name="T11">Others. Please specify the reason for requesting co</text:span><text:span text:style-name="T11">u</text:span><text:span text:style-name="T11">rse subst</text:span><text:span text:style-name="T11">it</text:span><text:span text:style-name="T11">ution：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36">授課教師意見</text:p>
            <text:p text:style-name="P37">Instructor’s Comm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2">就讀學系主任意見</text:p>
            <text:p text:style-name="P24">Major’s Department Chair’s comm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1" table:number-columns-spanned="6" office:value-type="string">
            <text:p text:style-name="P22">輔系或雙主修學系主任意見</text:p>
            <text:p text:style-name="P24">Minor/Double major Department Chair’s comm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9" office:value-type="string">
            <text:p text:style-name="P14">（若因輔系或雙主修申請者，本欄需至輔系或雙主修學系會簽）</text:p>
            <text:p text:style-name="P14">(Applicable if the applicant also is pursing a minor degree or double majori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5">RD002980316修訂Amended; 98.03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修習科目替代申請表</dc:title>
    <meta:initial-creator>梁月鳳</meta:initial-creator>
    <meta:creation-date>2009-03-11T16:48:00</meta:creation-date>
    <dc:creator>梁月鳳</dc:creator>
    <dc:date>2009-03-16T16:28:00</dc:date>
    <meta:print-date>2008-10-06T14:29:00</meta:print-date>
    <meta:editing-cycles>5</meta:editing-cycles>
    <meta:editing-duration>PT2M</meta:editing-duration>
    <meta:document-statistic meta:table-count="1" meta:image-count="0" meta:object-count="0" meta:page-count="2" meta:paragraph-count="82" meta:word-count="577" meta:character-count="1962" meta:non-whitespace-character-count="1720"/>
    <meta:generator>LibreOffice/5.2.7.2$Windows_x86 LibreOffice_project/2b7f1e640c46ceb28adf43ee075a6e8b8439ed10</meta:generator>
  </office:meta>
</office:document-meta>
</file>