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 fo:line-height="0.2777in" fo:margin-left="0.7208in">
        <style:tab-stops>
          <style:tab-stop style:type="left" style:position="1.89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013in" style:letter-kerning="false" style:text-position="-3.1% 100%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text-position="-3.1% 100%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02in" style:letter-kerning="false" style:text-position="-3.1% 100%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034in" style:letter-kerning="false" style:text-position="-3.1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text-position="-3.1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style:text-position="-3.1% 100%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013in" style:letter-kerning="false" style:text-position="-3.1% 100%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style:text-position="-3.1% 100%" fo:font-size="16pt" style:font-size-asian="16pt" style:font-size-complex="16pt"/>
    </style:style>
    <style:style style:name="P11" style:parent-style-name="內文" style:family="paragraph">
      <style:paragraph-properties style:text-autospace="none" fo:margin-top="0.0048in" fo:line-height="0.1319in"/>
      <style:text-properties style:font-name="Times New Roman" style:font-name-asian="標楷體" style:letter-kerning="false" fo:font-size="9.5pt" style:font-size-asian="9.5pt" style:font-size-complex="9.5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1.6715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6986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12" style:family="table">
      <style:table-properties style:width="7.3208in" style:rel-width="100.3%" fo:margin-left="0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justify" style:line-height-at-least="0.2777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position="-4.1% 100%" style:font-size-complex="12pt"/>
    </style:style>
    <style:style style:name="TableRow24" style:family="table-row">
      <style:table-row-properties style:min-row-height="0.255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row-height="1.379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fo:line-height="0.2777in"/>
    </style:style>
    <style:style style:name="T3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清單段落" style:family="paragraph">
      <style:paragraph-properties style:text-autospace="none" fo:text-align="justify" fo:line-heigh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1" style:parent-style-name="清單段落" style:family="paragraph">
      <style:paragraph-properties style:text-autospace="none" fo:text-align="justify"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1" style:family="table-row">
      <style:table-row-properties style:min-row-height="0.255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line-height="0.2777in"/>
    </style:style>
    <style:style style:name="T6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font-size-complex="12pt"/>
    </style:style>
    <style:style style:name="TableRow67" style:family="table-row">
      <style:table-row-properties style:min-row-height="0.255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justify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position="-4.1% 100%" style:font-size-complex="12pt"/>
    </style:style>
    <style:style style:name="TableRow80" style:family="table-row">
      <style:table-row-properties style:min-row-height="0.181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P83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justify" fo:line-height="0.2777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min-row-height="0.1819in" style:use-optimal-row-height="false"/>
    </style:style>
    <style:style style:name="P102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 fo:line-height="0.2777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1819in" style:use-optimal-row-height="false"/>
    </style:style>
    <style:style style:name="P120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justify" fo:line-height="0.2777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min-row-height="0.1819in" style:use-optimal-row-height="false"/>
    </style:style>
    <style:style style:name="P138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justify" fo:line-height="0.2777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ableRow155" style:family="table-row">
      <style:table-row-properties style:row-height="0.3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P158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line-height="0.2777in"/>
    </style:style>
    <style:style style:name="T16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justify" fo:line-height="0.2777in"/>
    </style:style>
    <style:style style:name="T16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777in"/>
    </style:style>
    <style:style style:name="T16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 fo:line-height="0.2777in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177" style:family="table-row">
      <style:table-row-properties style:row-height="0.6784in" style:use-optimal-row-height="false"/>
    </style:style>
    <style:style style:name="P178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line-height="0.2777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style:text-autospace="none" fo:text-align="justify" fo:line-height="0.2777in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text-autospace="none" fo:text-align="justify" fo:line-height="0.2777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 style:min-row-height="0.1819in" style:use-optimal-row-height="false"/>
    </style:style>
    <style:style style:name="P206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justify" fo:line-height="0.2777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3" style:parent-style-name="預設段落字型" style:family="text">
      <style:text-properties style:font-name="Times New Roman" style:font-name-asian="標楷體"/>
    </style:style>
    <style:style style:name="TableRow224" style:family="table-row">
      <style:table-row-properties style:min-row-height="0.1819in" style:use-optimal-row-height="false"/>
    </style:style>
    <style:style style:name="P225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justify" fo:line-height="0.2777in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2" style:parent-style-name="預設段落字型" style:family="text">
      <style:text-properties style:font-name="Times New Roman" style:font-name-asian="標楷體"/>
    </style:style>
    <style:style style:name="TableRow243" style:family="table-row">
      <style:table-row-properties style:row-height="0.544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line-height="0.2777in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justify" fo:line-height="0.2777in">
        <style:tab-stops>
          <style:tab-stop style:type="left" style:position="0.7638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257" style:parent-style-name="內文" style:family="paragraph">
      <style:paragraph-properties style:text-autospace="none" fo:text-align="justify" fo:line-height="0.2777in">
        <style:tab-stops>
          <style:tab-stop style:type="left" style:position="0.7638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P262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justify" fo:line-height="0.2777in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70" style:family="table-row">
      <style:table-row-properties style:min-row-height="0.1819in" style:use-optimal-row-height="false"/>
    </style:style>
    <style:style style:name="P271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justify" fo:line-height="0.2777in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justify" fo:line-height="0.2777in">
        <style:tab-stops>
          <style:tab-stop style:type="left" style:position="0.7638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92" style:family="table-row">
      <style:table-row-properties style:min-row-height="0.1819in" style:use-optimal-row-height="false"/>
    </style:style>
    <style:style style:name="P293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justify" fo:line-height="0.2777in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07" style:family="table-row">
      <style:table-row-properties style:min-row-height="0.1819in" style:use-optimal-row-height="false"/>
    </style:style>
    <style:style style:name="P308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justify" fo:line-height="0.2777in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1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28" style:family="table-row">
      <style:table-row-properties style:row-height="0.29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center" fo:line-height="0.2777in"/>
    </style:style>
    <style:style style:name="T33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justify" fo:line-height="0.2777in"/>
    </style:style>
    <style:style style:name="T334" style:parent-style-name="預設段落字型" style:family="text">
      <style:text-properties style:font-name="Times New Roman" style:font-name-asian="標楷體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3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3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48" style:family="table-row">
      <style:table-row-properties style:row-height="1.227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P351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text-position="-4.1% 100%" style:font-size-complex="12pt"/>
    </style:style>
    <style:style style:name="P352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style:text-position="-4.1% 100%" style:font-size-complex="12pt"/>
    </style:style>
    <style:style style:name="TableRow355" style:family="table-row">
      <style:table-row-properties style:row-height="0.6152in" style:use-optimal-row-height="false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2777in"/>
    </style:style>
    <style:style style:name="T35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59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368" style:parent-style-name="內文" style:family="paragraph">
      <style:paragraph-properties style:text-autospace="none" fo:line-height="0.1777in"/>
      <style:text-properties style:font-name="Times New Roman" style:font-name-asian="標楷體" fo:color="#0000FF" style:letter-kerning="false" fo:font-size="11pt" style:font-size-asian="11pt"/>
    </style:style>
    <style:style style:name="P369" style:parent-style-name="清單段落" style:list-style-name="LFO6" style:family="paragraph">
      <style:paragraph-properties style:text-autospace="none" fo:line-height="0.1777in" fo:margin-left="0.6402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71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72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73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74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75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P376" style:parent-style-name="清單段落" style:list-style-name="LFO6" style:family="paragraph">
      <style:paragraph-properties style:text-autospace="none" fo:line-height="0.1777in" fo:margin-left="0.6402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79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80" style:parent-style-name="預設段落字型" style:family="text">
      <style:text-properties style:font-name="Times New Roman" style:font-name-asian="標楷體" fo:color="#0000FF" fo:letter-spacing="-0.0048in" style:letter-kerning="false" style:text-position="-4.5% 100%" fo:font-size="11pt" style:font-size-asian="11pt"/>
    </style:style>
    <style:style style:name="T381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P382" style:parent-style-name="清單段落" style:list-style-name="LFO7" style:family="paragraph">
      <style:paragraph-properties style:text-autospace="none" fo:line-height="0.1777in" fo:margin-left="0.8388in" fo:text-indent="-0.2479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T384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T385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T386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T387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T388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89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92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93" style:parent-style-name="預設段落字型" style:family="text">
      <style:text-properties style:font-name="Times New Roman" style:font-name-asian="標楷體" fo:color="#0000FF" fo:letter-spacing="-0.0048in" style:letter-kerning="false" style:text-position="-4.5% 100%" fo:font-size="11pt" style:font-size-asian="11pt"/>
    </style:style>
    <style:style style:name="T394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T395" style:parent-style-name="預設段落字型" style:family="text">
      <style:text-properties style:font-name="Times New Roman" style:font-name-asian="標楷體" fo:color="#0000FF" fo:letter-spacing="-0.0097in" style:letter-kerning="false" style:text-position="-4.5% 100%" fo:font-size="11pt" style:font-size-asian="11pt"/>
    </style:style>
    <style:style style:name="T396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97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98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399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00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01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02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03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04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05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06" style:parent-style-name="預設段落字型" style:family="text">
      <style:text-properties style:font-name="Times New Roman" style:font-name-asian="標楷體" fo:color="#0000FF" fo:letter-spacing="0.0013in" style:letter-kerning="false" style:text-position="-4.5% 100%" fo:font-size="11pt" style:font-size-asian="11pt"/>
    </style:style>
    <style:style style:name="P407" style:parent-style-name="清單段落" style:list-style-name="LFO7" style:family="paragraph">
      <style:paragraph-properties style:text-autospace="none" fo:line-height="0.1777in" fo:margin-left="0.8388in" fo:text-indent="-0.2479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color="#0000FF" fo:letter-spacing="0.0013in" style:letter-kerning="false" style:text-position="-4.5% 100%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10" style:parent-style-name="預設段落字型" style:family="text">
      <style:text-properties style:font-name="Times New Roman" style:font-name-asian="標楷體" fo:color="#0000FF" fo:letter-spacing="-0.0048in" style:letter-kerning="false" style:text-position="-4.5% 100%" fo:font-size="11pt" style:font-size-asian="11pt"/>
    </style:style>
    <style:style style:name="T411" style:parent-style-name="預設段落字型" style:family="text">
      <style:text-properties style:font-name="Times New Roman" style:font-name-asian="標楷體" fo:color="#0000FF" fo:letter-spacing="-0.0034in" style:letter-kerning="false" style:text-position="-4.5% 100%" fo:font-size="11pt" style:font-size-asian="11pt"/>
    </style:style>
    <style:style style:name="T412" style:parent-style-name="預設段落字型" style:family="text">
      <style:text-properties style:font-name="Times New Roman" style:font-name-asian="標楷體" fo:color="#0000FF" fo:letter-spacing="-0.0097in" style:letter-kerning="false" style:text-position="-4.5% 100%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14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15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16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17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18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000FF" style:letter-kerning="false" style:text-position="-4.5% 100%" fo:font-size="11pt" style:font-size-asian="11pt"/>
    </style:style>
  </office:automatic-styles>
  <office:body>
    <office:text text:use-soft-page-breaks="true">
      <text:p text:style-name="P1"><text:span text:style-name="T3">東海</text:span><text:span text:style-name="T4">大</text:span><text:span text:style-name="T5">學</text:span><text:span text:style-name="T6"><text:s/></text:span><text:span text:style-name="T7"><text:s text:c="4"/></text:span><text:span text:style-name="T8">學年</text:span><text:span text:style-name="T9">度</text:span><text:span text:style-name="T10">學生校外實習機構評估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一、實習概況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>
            <text:p text:style-name="P26">機構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統一編號</text:span><text:span text:style-name="T33">/</text:span><text:span text:style-name="T34">負責人身份證字號</text:span></text:p>
          </table:table-cell>
          <table:table-cell table:style-name="TableCell35" table:number-columns-spanned="5">
            <text:p text:style-name="P36"><text:span text:style-name="T37">□有統編：</text:span><text:span text:style-name="T38"><text:s text:c="3"/></text:span><text:span text:style-name="T39"><text:s text:c="10"/></text:span><text:span text:style-name="T40"><text:s text:c="9"/></text:span></text:p>
            <text:p text:style-name="P41"><text:span text:style-name="T42">□無統編，請提供負責人身分證字號</text:span><text:span text:style-name="T43"><text:s text:c="3"/></text:span><text:span text:style-name="T44"><text:s text:c="10"/></text:span><text:span text:style-name="T45"><text:s text:c="9"/></text:span><text:span text:style-name="T46">，並以下類別提供相關證明文件</text:span><text:span text:style-name="T47">(</text:span><text:span text:style-name="T48">如</text:span><text:span text:style-name="T49">非營利組織</text:span><text:span text:style-name="T50">NPO</text:span><text:span text:style-name="T51">之</text:span><text:span text:style-name="T52">人民團體立案登記證書影本</text:span><text:span text:style-name="T53">、</text:span><text:span text:style-name="T54">診所及事務所</text:span><text:span text:style-name="T55">之</text:span><text:span text:style-name="T56">開業執照影本</text:span><text:span text:style-name="T57">、</text:span><text:span text:style-name="T58">籌備處負責人身分證影本</text:span><text:span text:style-name="T59">或</text:span><text:span text:style-name="T60">經濟部公司名稱預查申請表</text:span></text:p>
          </table:table-cell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61">
          <table:table-cell table:style-name="TableCell62">
            <text:p text:style-name="P63"><text:span text:style-name="T64">實習地址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二、實習評估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0">
          <table:table-cell table:style-name="TableCell81" table:number-rows-spanned="4">
            <text:p text:style-name="P82">實習內容</text:p>
            <text:p text:style-name="P83">專業程度</text:p>
          </table:table-cell>
          <table:table-cell table:style-name="TableCell84">
            <text:p text:style-name="P85">培訓計畫完整度</text:p>
          </table:table-cell>
          <table:table-cell table:style-name="TableCell86" table:number-columns-spanned="4">
            <text:p text:style-name="P87"><text:span text:style-name="T88">（非常符合）</text:span><text:span text:style-name="T89">□</text:span><text:span text:style-name="T90">5 <text:s/></text:span><text:span text:style-name="T91">□</text:span><text:span text:style-name="T92">4</text:span><text:span text:style-name="T93">□</text:span><text:span text:style-name="T94">3 <text:s/></text:span><text:span text:style-name="T95">□</text:span><text:span text:style-name="T96">2<text:s/></text:span><text:span text:style-name="T97">□</text:span><text:span text:style-name="T98">1</text:span><text:span text:style-name="T99"><text:s/></text:span><text:span text:style-name="T100">（非常不符合）</text:span></text:p>
          </table:table-cell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合作理念</text:p>
          </table:table-cell>
          <table:table-cell table:style-name="TableCell105" table:number-columns-spanned="4">
            <text:p text:style-name="P106"><text:span text:style-name="T107">（非常符合）</text:span><text:span text:style-name="T108">□</text:span><text:span text:style-name="T109">5 <text:s/></text:span><text:span text:style-name="T110">□</text:span><text:span text:style-name="T111">4</text:span><text:span text:style-name="T112">□</text:span><text:span text:style-name="T113">3 <text:s/></text:span><text:span text:style-name="T114">□</text:span><text:span text:style-name="T115">2<text:s/></text:span><text:span text:style-name="T116">□</text:span><text:span text:style-name="T117">1<text:s/></text:span><text:span text:style-name="T118">（非常不符合）</text:span></text:p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機構組織屬性</text:p>
          </table:table-cell>
          <table:table-cell table:style-name="TableCell123" table:number-columns-spanned="4">
            <text:p text:style-name="P124"><text:span text:style-name="T125">（非常符合）</text:span><text:span text:style-name="T126">□</text:span><text:span text:style-name="T127">5 <text:s/></text:span><text:span text:style-name="T128">□</text:span><text:span text:style-name="T129">4</text:span><text:span text:style-name="T130">□</text:span><text:span text:style-name="T131">3 <text:s/></text:span><text:span text:style-name="T132">□</text:span><text:span text:style-name="T133">2<text:s/></text:span><text:span text:style-name="T134">□</text:span><text:span text:style-name="T135">1<text:s/></text:span><text:span text:style-name="T136">（非常不符合）</text:span></text:p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相關設施設備</text:p>
          </table:table-cell>
          <table:table-cell table:style-name="TableCell141" table:number-columns-spanned="4">
            <text:p text:style-name="P142"><text:span text:style-name="T143">（非常符合）</text:span><text:span text:style-name="T144">□</text:span><text:span text:style-name="T145">5 <text:s/></text:span><text:span text:style-name="T146">□</text:span><text:span text:style-name="T147">4</text:span><text:span text:style-name="T148">□</text:span><text:span text:style-name="T149">3 <text:s/></text:span><text:span text:style-name="T150">□</text:span><text:span text:style-name="T151">2<text:s/></text:span><text:span text:style-name="T152">□</text:span><text:span text:style-name="T153">1<text:s/></text:span><text:span text:style-name="T154">（非常不符合）</text:span></text:p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55">
          <table:table-cell table:style-name="TableCell156" table:number-rows-spanned="4">
            <text:p text:style-name="P157">實習權益</text:p>
            <text:p text:style-name="P158">保障</text:p>
          </table:table-cell>
          <table:table-cell table:style-name="TableCell159">
            <text:p text:style-name="P160"><text:span text:style-name="T161">工作時間</text:span></text:p>
          </table:table-cell>
          <table:table-cell table:style-name="TableCell162">
            <text:p text:style-name="P163"><text:span text:style-name="T164">每週</text:span><text:span text:style-name="T165"><text:s text:c="9"/></text:span><text:span text:style-name="T166">時</text:span></text:p>
          </table:table-cell>
          <table:table-cell table:style-name="TableCell167" table:number-columns-spanned="2">
            <text:p text:style-name="P168"><text:span text:style-name="T169">輪班</text:span></text:p>
          </table:table-cell>
          <table:covered-table-cell/>
          <table:table-cell table:style-name="TableCell170">
            <text:p text:style-name="P171"><text:span text:style-name="T172">□</text:span><text:span text:style-name="T173">是</text:span><text:span text:style-name="T174"><text:s text:c="6"/></text:span><text:span text:style-name="T175">□</text:span><text:span text:style-name="T176">否</text:span></text:p>
          </table:table-cell>
          <table:table-cell>
            <text:p text:style-name="P171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勞工保險</text:p>
          </table:table-cell>
          <table:table-cell table:style-name="TableCell181">
            <text:p text:style-name="P182"><text:span text:style-name="T183">□</text:span><text:span text:style-name="T184">是，勞保</text:span><text:span text:style-name="T185">(</text:span><text:span text:style-name="T186">含健保</text:span><text:span text:style-name="T187">)</text:span></text:p>
            <text:p text:style-name="P188"><text:span text:style-name="T189">□</text:span><text:span text:style-name="T190">是，勞保</text:span><text:span text:style-name="T191">(</text:span><text:span text:style-name="T192">不含健保</text:span><text:span text:style-name="T193">)</text:span></text:p>
          </table:table-cell>
          <table:table-cell table:style-name="TableCell194" table:number-columns-spanned="2">
            <text:p text:style-name="P195">加班時間</text:p>
          </table:table-cell>
          <table:covered-table-cell/>
          <table:table-cell table:style-name="TableCell196">
            <text:p text:style-name="P197"><text:span text:style-name="T198">每日</text:span><text:span text:style-name="T199">　　　</text:span><text:span text:style-name="T200">時</text:span></text:p>
            <text:p text:style-name="P201"><text:span text:style-name="T202">每週</text:span><text:span text:style-name="T203">　　　</text:span><text:span text:style-name="T204">時</text:span></text:p>
          </table:table-cell>
          <table:table-cell>
            <text:p text:style-name="P201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工作負荷</text:p>
          </table:table-cell>
          <table:table-cell table:style-name="TableCell209" table:number-columns-spanned="4">
            <text:p text:style-name="P210"><text:span text:style-name="T211">（負荷適合）</text:span><text:span text:style-name="T212">□</text:span><text:span text:style-name="T213">5 <text:s/></text:span><text:span text:style-name="T214">□</text:span><text:span text:style-name="T215">4</text:span><text:span text:style-name="T216">□</text:span><text:span text:style-name="T217">3 <text:s/></text:span><text:span text:style-name="T218">□</text:span><text:span text:style-name="T219">2<text:s/></text:span><text:span text:style-name="T220">□</text:span><text:span text:style-name="T221">1<text:s/></text:span><text:span text:style-name="T222"><text:s/></text:span><text:span text:style-name="T223">（負荷太重）</text:span></text:p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實習環境/設備安全性</text:p>
          </table:table-cell>
          <table:table-cell table:style-name="TableCell228" table:number-columns-spanned="4">
            <text:p text:style-name="P229"><text:span text:style-name="T230">（非常安全）</text:span><text:span text:style-name="T231">□</text:span><text:span text:style-name="T232">5 <text:s/></text:span><text:span text:style-name="T233">□</text:span><text:span text:style-name="T234">4</text:span><text:span text:style-name="T235">□</text:span><text:span text:style-name="T236">3 <text:s/></text:span><text:span text:style-name="T237">□</text:span><text:span text:style-name="T238">2<text:s/></text:span><text:span text:style-name="T239">□</text:span><text:span text:style-name="T240">1<text:s/></text:span><text:span text:style-name="T241"><text:s/></text:span><text:span text:style-name="T242">（非常不安全）</text:span>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43">
          <table:table-cell table:style-name="TableCell244" table:number-rows-spanned="4">
            <text:p text:style-name="P245">相關福利</text:p>
          </table:table-cell>
          <table:table-cell table:style-name="TableCell246">
            <text:p text:style-name="P247"><text:span text:style-name="T248">交通</text:span></text:p>
          </table:table-cell>
          <table:table-cell table:style-name="TableCell249">
            <text:p text:style-name="P250"><text:span text:style-name="T251">□</text:span><text:span text:style-name="T252">自理</text:span><text:span text:style-name="T253"><text:s text:c="5"/></text:span><text:span text:style-name="T254"><text:s/></text:span><text:span text:style-name="T255">□</text:span><text:span text:style-name="T256">公司交通車</text:span></text:p>
            <text:p text:style-name="P257"><text:span text:style-name="T258">□</text:span><text:span text:style-name="T259">其它</text:span></text:p>
          </table:table-cell>
          <table:table-cell table:style-name="TableCell260" table:number-columns-spanned="2">
            <text:p text:style-name="P261">提撥勞退</text:p>
            <text:p text:style-name="P262">基金</text:p>
          </table:table-cell>
          <table:covered-table-cell/>
          <table:table-cell table:style-name="TableCell263">
            <text:p text:style-name="P264"><text:span text:style-name="T265">□</text:span><text:span text:style-name="T266">是</text:span><text:span text:style-name="T267"><text:s text:c="8"/></text:span><text:span text:style-name="T268">□</text:span><text:span text:style-name="T269">否</text:span></text:p>
          </table:table-cell>
          <table:table-cell>
            <text:p text:style-name="P264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膳食</text:p>
          </table:table-cell>
          <table:table-cell table:style-name="TableCell274">
            <text:p text:style-name="P275"><text:span text:style-name="T276">□</text:span><text:span text:style-name="T277">自理</text:span><text:span text:style-name="T278"><text:s/></text:span><text:span text:style-name="T279"><text:s text:c="8"/></text:span><text:span text:style-name="T280"><text:s/></text:span><text:span text:style-name="T281">□</text:span><text:span text:style-name="T282">公司提供</text:span></text:p>
          </table:table-cell>
          <table:table-cell table:style-name="TableCell283" table:number-columns-spanned="2">
            <text:p text:style-name="P284">住宿</text:p>
          </table:table-cell>
          <table:covered-table-cell/>
          <table:table-cell table:style-name="TableCell285">
            <text:p text:style-name="P286"><text:span text:style-name="T287">□</text:span><text:span text:style-name="T288">自理</text:span><text:span text:style-name="T289"><text:s text:c="4"/></text:span><text:span text:style-name="T290">□</text:span><text:span text:style-name="T291">供宿</text:span></text:p>
          </table:table-cell>
          <table:table-cell>
            <text:p text:style-name="P286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加班費或補休</text:p>
          </table:table-cell>
          <table:table-cell table:style-name="TableCell296" table:number-columns-spanned="4">
            <text:p text:style-name="P297"><text:span text:style-name="T298">□</text:span><text:span text:style-name="T299">加班費</text:span><text:span text:style-name="T300"><text:s text:c="2"/></text:span><text:span text:style-name="T301"><text:s text:c="4"/></text:span><text:span text:style-name="T302">□</text:span><text:span text:style-name="T303">補休假</text:span><text:span text:style-name="T304"><text:s text:c="2"/></text:span><text:span text:style-name="T305">□</text:span><text:span text:style-name="T306">皆無</text:span>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待遇</text:p>
          </table:table-cell>
          <table:table-cell table:style-name="TableCell311" table:number-columns-spanned="4">
            <text:p text:style-name="P312"><text:span text:style-name="T313">□</text:span><text:span text:style-name="T314">基本月薪</text:span><text:span text:style-name="T315"><text:s text:c="2"/></text:span><text:span text:style-name="T316">□</text:span><text:span text:style-name="T317">時薪</text:span><text:span text:style-name="T318"><text:s text:c="4"/></text:span><text:span text:style-name="T319"><text:s text:c="2"/></text:span><text:span text:style-name="T320">□</text:span><text:span text:style-name="T321">獎學金</text:span><text:span text:style-name="T322"><text:s text:c="4"/></text:span><text:span text:style-name="T323">□</text:span><text:span text:style-name="T324">津貼</text:span><text:span text:style-name="T325"><text:s text:c="3"/></text:span><text:span text:style-name="T326">□</text:span><text:span text:style-name="T327">無</text:span>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28">
          <table:table-cell table:style-name="TableCell329">
            <text:p text:style-name="P330"><text:span text:style-name="T331">總體評估</text:span></text:p>
          </table:table-cell>
          <table:table-cell table:style-name="TableCell332" table:number-columns-spanned="5">
            <text:p text:style-name="P333"><text:span text:style-name="T334">□</text:span><text:span text:style-name="T335"><text:s/></text:span><text:span text:style-name="T336">極力推薦</text:span><text:span text:style-name="T337"><text:s/></text:span><text:span text:style-name="T338">□</text:span><text:span text:style-name="T339">極推薦</text:span><text:span text:style-name="T340">□</text:span><text:span text:style-name="T341"><text:s/></text:span><text:span text:style-name="T342">可推薦</text:span><text:span text:style-name="T343">□</text:span><text:span text:style-name="T344">不推薦</text:span><text:span text:style-name="T345">□</text:span><text:span text:style-name="T346"><text:s/></text:span><text:span text:style-name="T347">極不推薦</text:span></text:p>
          </table:table-cell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48">
          <table:table-cell table:style-name="TableCell349">
            <text:p text:style-name="P350">總評</text:p>
            <text:p text:style-name="P351">（請簡述）</text:p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查訪人員簽名：</text:span><text:span text:style-name="T359"><text:s text:c="50"/></text:span><text:span text:style-name="T360"><text:s text:c="46"/></text:span><text:span text:style-name="T361">中華民國</text:span><text:span text:style-name="T362"><text:s text:c="7"/></text:span><text:span text:style-name="T363">年</text:span><text:span text:style-name="T364"><text:s text:c="5"/></text:span><text:span text:style-name="T365">月</text:span><text:span text:style-name="T366"><text:s text:c="8"/></text:span><text:span text:style-name="T367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</table:table>
      <text:p text:style-name="P368">說明：</text:p>
      <text:list text:style-name="LFO6" text:continue-numbering="true">
        <text:list-item>
          <text:p text:style-name="P369"><text:span text:style-name="T370">首次</text:span><text:span text:style-name="T371">合作之實習機構，為確實瞭解該機構之周邊環境、交通、參與人員、實習場所及設備，各系（所）應派員查訪</text:span><text:span text:style-name="T372">(</text:span><text:span text:style-name="T373">宜以實地查訪為原則</text:span><text:span text:style-name="T374">)</text:span><text:span text:style-name="T375">實習場所環境，進行實習機構之篩選及評估，以保障學生權益與安全。</text:span></text:p>
        </text:list-item>
        <text:list-item>
          <text:p text:style-name="P376"><text:span text:style-name="T377">本表</text:span><text:span text:style-name="T378">處理</text:span><text:span text:style-name="T379">流</text:span><text:span text:style-name="T380">程</text:span><text:span text:style-name="T381">：</text:span></text:p>
        </text:list-item>
      </text:list>
      <text:list text:style-name="LFO7" text:continue-numbering="true">
        <text:list-item>
          <text:p text:style-name="P382"><text:span text:style-name="T383">由院系</text:span><text:span text:style-name="T384">(</text:span><text:span text:style-name="T385">所</text:span><text:span text:style-name="T386">)</text:span><text:span text:style-name="T387">自行開發者：</text:span><text:span text:style-name="T388">實習輔導</text:span><text:span text:style-name="T389">人</text:span><text:span text:style-name="T390">員</text:span><text:span text:style-name="T391">/</text:span><text:span text:style-name="T392">教師（評</text:span><text:span text:style-name="T393">估</text:span><text:span text:style-name="T394">查訪</text:span><text:span text:style-name="T395">）</text:span><text:span text:style-name="T396">→</text:span><text:span text:style-name="T397">院、系</text:span><text:span text:style-name="T398">實習委員會</text:span><text:span text:style-name="T399">通過</text:span><text:span text:style-name="T400">→</text:span><text:span text:style-name="T401">院、</text:span><text:span text:style-name="T402">系（所）</text:span><text:span text:style-name="T403">及實習中心</text:span><text:span text:style-name="T404">彙存</text:span><text:span text:style-name="T405">電子檔</text:span><text:span text:style-name="T406">。</text:span></text:p>
        </text:list-item>
        <text:list-item>
          <text:p text:style-name="P407"><text:span text:style-name="T408">由學校開發者：實習中心相關人員</text:span><text:span text:style-name="T409">（評</text:span><text:span text:style-name="T410">估</text:span><text:span text:style-name="T411">查訪</text:span><text:span text:style-name="T412">）</text:span><text:span text:style-name="T413">→</text:span><text:span text:style-name="T414">校</text:span><text:span text:style-name="T415">實習委員會</text:span><text:span text:style-name="T416">通過，實習中心</text:span><text:span text:style-name="T417">彙存</text:span><text:span text:style-name="T418">電子檔</text:span><text:span text:style-name="T4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965in" fo:margin-left="0.36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/06/09<text:s/>通過校外實習委員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2</dc:title>
    <dc:description>文件由 Solid Converter PDF 建立，版本：5.0   Build 627</dc:description>
    <dc:subject/>
    <meta:initial-creator>1451</meta:initial-creator>
    <dc:creator>丁敬明(jingmingting)</dc:creator>
    <meta:creation-date>2023-07-12T06:04:00Z</meta:creation-date>
    <dc:date>2023-07-12T06:04:00Z</dc:date>
    <meta:print-date>2023-05-12T08:38:00Z</meta:print-date>
    <meta:template xlink:href="Normal" xlink:type="simple"/>
    <meta:editing-cycles>2</meta:editing-cycles>
    <meta:editing-duration>PT0S</meta:editing-duration>
    <meta:user-defined meta:name="GrammarlyDocumentId">c030a83ac60d5e4ff8512ce20f727c0ba5dab125bce14c75d2590df945352abc</meta:user-defined>
    <meta:document-statistic meta:page-count="1" meta:paragraph-count="2" meta:word-count="163" meta:character-count="1094" meta:row-count="7" meta:non-whitespace-character-count="933"/>
  </office:meta>
</office:document-meta>
</file>