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709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0631in" style:use-optimal-column-width="false"/>
    </style:style>
    <style:style style:name="TableColumn49" style:family="table-column">
      <style:table-column-properties style:column-width="0.6222in" style:use-optimal-column-width="false"/>
    </style:style>
    <style:style style:name="TableColumn50" style:family="table-column">
      <style:table-column-properties style:column-width="0.5951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3423in" style:use-optimal-column-width="false"/>
    </style:style>
    <style:style style:name="TableColumn53" style:family="table-column">
      <style:table-column-properties style:column-width="0.2479in" style:use-optimal-column-width="false"/>
    </style:style>
    <style:style style:name="TableColumn54" style:family="table-column">
      <style:table-column-properties style:column-width="0.3173in" style:use-optimal-column-width="false"/>
    </style:style>
    <style:style style:name="TableColumn55" style:family="table-column">
      <style:table-column-properties style:column-width="0.0569in" style:use-optimal-column-width="false"/>
    </style:style>
    <style:style style:name="TableColumn56" style:family="table-column">
      <style:table-column-properties style:column-width="0.8097in" style:use-optimal-column-width="false"/>
    </style:style>
    <style:style style:name="TableColumn57" style:family="table-column">
      <style:table-column-properties style:column-width="1.1819in" style:use-optimal-column-width="false"/>
    </style:style>
    <style:style style:name="TableColumn58" style:family="table-column">
      <style:table-column-properties style:column-width="0.6263in" style:use-optimal-column-width="false"/>
    </style:style>
    <style:style style:name="Table44" style:family="table">
      <style:table-properties style:width="7.3444in" fo:margin-left="0in" table:align="left"/>
    </style:style>
    <style:style style:name="TableRow59" style:family="table-row">
      <style:table-row-properties style:row-height="0.7381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row-height="0.764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row-height="0.503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89" style:family="table-row">
      <style:table-row-properties style:row-height="0.756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row-height="0.315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background-color="#FFFFFF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8" style:family="table-row">
      <style:table-row-properties style:row-height="0.3388in" style:use-optimal-row-height="false" fo:keep-together="always"/>
    </style:style>
    <style:style style:name="P129" style:parent-style-name="內文" style:family="paragraph">
      <style:text-properties style:font-name="標楷體" style:font-name-asian="標楷體" fo:background-color="#FFFFFF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3819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row-height="0.4576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row-height="1.0777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right="0.0166in"/>
      <style:text-properties style:font-name="Arial" style:font-name-asian="標楷體" style:font-name-complex="Arial" style:font-size-complex="12pt"/>
    </style:style>
    <style:style style:name="P176" style:parent-style-name="內文" style:family="paragraph">
      <style:paragraph-properties fo:text-align="justify" fo:line-height="0.2083in" fo:margin-right="0.0166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fo:text-align="justify" fo:line-height="0.2083in" fo:margin-right="0.0166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2083in" fo:margin-right="0.0166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row-height="1.677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0.177in" fo:margin-right="0.0784in" fo:text-indent="-0.0986in">
        <style:tab-stops/>
      </style:paragraph-properties>
      <style:text-properties style:font-name="標楷體" style:font-name-asian="標楷體" style:font-name-complex="Arial" fo:letter-spacing="-0.0027i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205" style:family="table-row">
      <style:table-row-properties style:row-height="1.4701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line-break="normal" fo:text-align="end"/>
    </style:style>
    <style:style style:name="T212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1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1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1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2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2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東海大學</text:span><text:span text:style-name="T3">行政管理暨政策學系</text:span><text:span text:style-name="T4">學生</text:span><text:span text:style-name="T5">科目替代申請</text:span><text:span text:style-name="T6">表</text:span><text:span text:style-name="T7">(修課</text:span><text:span text:style-name="T8">後</text:span><text:span text:style-name="T9">)</text:span></text:p>
      <text:p text:style-name="P10"><text:span text:style-name="T11">申請日期：</text:span><text:span text:style-name="T12">中華民國</text:span><text:span text:style-name="T13"><text:s text:c="2"/></text:span><text:span text:style-name="T14"><text:s text:c="2"/></text:span><text:span text:style-name="T15"><text:s/></text:span><text:span text:style-name="T16"><text:s/></text:span><text:span text:style-name="T17"><text:s/></text:span><text:span text:style-name="T18"><text:s text:c="2"/></text:span><text:span text:style-name="T19">年</text:span><text:span text:style-name="T20"><text:s text:c="3"/></text:span><text:span text:style-name="T21"><text:s/></text:span><text:span text:style-name="T22"><text:s/></text:span><text:span text:style-name="T23"><text:s text:c="2"/></text:span><text:span text:style-name="T24">月</text:span><text:span text:style-name="T25"><text:s text:c="2"/></text:span><text:span text:style-name="T26"><text:s/></text:span><text:span text:style-name="T27"><text:s/></text:span><text:span text:style-name="T28"><text:s text:c="2"/></text:span><text:span text:style-name="T29">日</text:span></text:p>
      <text:p text:style-name="P30"><text:span text:style-name="T31">★</text:span><text:span text:style-name="T32">修畢後，檢附</text:span><text:span text:style-name="T33">預備替代</text:span><text:span text:style-name="T34">課</text:span><text:span text:style-name="T35">程</text:span><text:span text:style-name="T36">申請表</text:span><text:span text:style-name="T37">(修課前)</text:span><text:span text:style-name="T38">、成績單，經授課教師簽名，將申請文件送至系辦</text:span><text:span text:style-name="T39">。畢業當學期，需上學生資訊系統，</text:span><text:span text:style-name="T40">進行線上</text:span><text:span text:style-name="T41">替代課程</text:span><text:span text:style-name="T42">申請作業</text:span><text:span text:style-name="T43">(109.11.25系務會議通過、本系學士班學生修業辦法第4條第3項後段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系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學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手機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<text:span text:style-name="T82">實際修習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擬替代科目</text:span><text:span text:style-name="T86">（</text:span><text:span text:style-name="T87">本系</text:span><text:span text:style-name="T88">）</text:span></text:p>
          </table:table-cell>
          <table:covered-table-cell/>
        </table:table-row>
        <table:table-row table:style-name="TableRow89">
          <table:table-cell table:style-name="TableCell90">
            <text:p text:style-name="P91">學年/</text:p>
            <text:p text:style-name="P92">學期</text:p>
          </table:table-cell>
          <table:table-cell table:style-name="TableCell93" table:number-columns-spanned="2">
            <text:p text:style-name="P94">學系</text:p>
          </table:table-cell>
          <table:covered-table-cell/>
          <table:table-cell table:style-name="TableCell95" table:number-columns-spanned="3">
            <text:p text:style-name="P96">科目名稱</text:p>
          </table:table-cell>
          <table:covered-table-cell/>
          <table:covered-table-cell/>
          <table:table-cell table:style-name="TableCell97">
            <text:p text:style-name="P98">學分</text:p>
          </table:table-cell>
          <table:table-cell table:style-name="TableCell99" table:number-columns-spanned="2">
            <text:p text:style-name="P100">學年課/</text:p>
            <text:p text:style-name="P101">學期課</text:p>
          </table:table-cell>
          <table:covered-table-cell/>
          <table:table-cell table:style-name="TableCell102" table:number-columns-spanned="3">
            <text:p text:style-name="P103">修課成績</text:p>
          </table:table-cell>
          <table:covered-table-cell/>
          <table:covered-table-cell/>
          <table:table-cell table:style-name="TableCell104">
            <text:p text:style-name="P105">科目名稱</text:p>
          </table:table-cell>
          <table:table-cell table:style-name="TableCell106">
            <text:p text:style-name="P107">學分</text:p>
          </table:table-cell>
        </table:table-row>
        <table:table-row table:style-name="TableRow108">
          <table:table-cell table:style-name="TableCell109" table:number-rows-spanned="2">
            <text:p text:style-name="P110">範例</text:p>
            <text:p text:style-name="P111">109-1</text:p>
          </table:table-cell>
          <table:table-cell table:style-name="TableCell112" table:number-columns-spanned="2" table:number-rows-spanned="2">
            <text:p text:style-name="P113">政治系公行組</text:p>
          </table:table-cell>
          <table:covered-table-cell/>
          <table:table-cell table:style-name="TableCell114" table:number-columns-spanned="3" table:number-rows-spanned="2">
            <text:p text:style-name="P115">行政法</text:p>
          </table:table-cell>
          <table:covered-table-cell/>
          <table:covered-table-cell/>
          <table:table-cell table:style-name="TableCell116" table:number-rows-spanned="2">
            <text:p text:style-name="P117">3-3</text:p>
          </table:table-cell>
          <table:table-cell table:style-name="TableCell118" table:number-columns-spanned="2" table:number-rows-spanned="2">
            <text:p text:style-name="P119">學年課</text:p>
          </table:table-cell>
          <table:covered-table-cell/>
          <table:table-cell table:style-name="TableCell120">
            <text:p text:style-name="P121">上</text:p>
          </table:table-cell>
          <table:table-cell table:style-name="TableCell122" table:number-columns-spanned="2">
            <text:p text:style-name="P123">92</text:p>
          </table:table-cell>
          <table:covered-table-cell/>
          <table:table-cell table:style-name="TableCell124" table:number-rows-spanned="2">
            <text:p text:style-name="P125">行政法</text:p>
          </table:table-cell>
          <table:table-cell table:style-name="TableCell126" table:number-rows-spanned="2">
            <text:p text:style-name="P127">3-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>下</text:p>
          </table:table-cell>
          <table:table-cell table:style-name="TableCell136" table:number-columns-spanned="2">
            <text:p text:style-name="P137">95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 table:number-rows-spanned="2">
            <text:p text:style-name="P148">-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>
            <text:p text:style-name="P152">上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>-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>下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申請文件</text:p>
          </table:table-cell>
          <table:table-cell table:style-name="TableCell174" table:number-columns-spanned="13">
            <text:p text:style-name="P175">請依序裝訂</text:p>
            <text:p text:style-name="P176"><text:span text:style-name="T177"></text:span><text:span text:style-name="T178">本申請表</text:span></text:p>
            <text:p text:style-name="P179"><text:span text:style-name="T180"></text:span><text:span text:style-name="T181">修課前同意之申請表</text:span></text:p>
            <text:p text:style-name="P182"><text:span text:style-name="T183"></text:span><text:span text:style-name="T184">成績</text:span><text:span text:style-name="T18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本系原授課教師意見</text:p>
          </table:table-cell>
          <table:covered-table-cell/>
          <table:table-cell table:style-name="TableCell189" table:number-columns-spanned="12">
            <text:p text:style-name="P190"><text:span text:style-name="T191">□同意</text:span><text:span text:style-name="T192">替代</text:span><text:span text:style-name="T193">本系課程</text:span></text:p>
            <text:p text:style-name="P194"><text:span text:style-name="T195">□不同意</text:span><text:span text:style-name="T196">替代</text:span><text:span text:style-name="T197">本系課程</text:span><text:span text:style-name="T198">。原因：</text:span><text:span text:style-name="T199"><text:s text:c="7"/></text:span><text:span text:style-name="T200"><text:s text:c="6"/></text:span><text:span text:style-name="T201"><text:s text:c="19"/></text:span></text:p>
            <text:p text:style-name="P202"/>
            <text:p text:style-name="P203"/>
            <text:p text:style-name="P204"><text:s text:c="27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系主任意見</text:p>
          </table:table-cell>
          <table:covered-table-cell/>
          <table:table-cell table:style-name="TableCell208" table:number-columns-spanned="12">
            <text:p text:style-name="P209">□同意</text:p>
            <text:p text:style-name="P210">□不同意 <text:s text:c="11"/><text:s text:c="7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RD</text:span><text:span text:style-name="T213">002</text:span><text:span text:style-name="T214">9</text:span><text:span text:style-name="T215">8031</text:span><text:span text:style-name="T216">6</text:span><text:span text:style-name="T217">修訂</text:span><text:span text:style-name="T218">Amended;</text:span><text:span text:style-name="T219"><text:s/>9</text:span><text:span text:style-name="T220">8</text:span><text:span text:style-name="T221">.</text:span><text:span text:style-name="T222">03</text:span><text:span text:style-name="T223">.</text:span><text:span text:style-name="T224">1</text:span><text:span text:style-name="T22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修習科目替代申請表</dc:title>
    <dc:subject/>
    <meta:initial-creator>梁月鳳</meta:initial-creator>
    <dc:creator>丁敬明(jingmingting)</dc:creator>
    <meta:creation-date>2023-06-02T08:29:00Z</meta:creation-date>
    <dc:date>2023-06-02T08:29:00Z</dc:date>
    <meta:print-date>2008-10-0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